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Aalsmeer op de provinciale weg N231 vanaf km 26.269 t/m km 26.269, ingekomen 11 juni 2026, kenmerk ONH0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Aalsmeer op de provinciale weg N231 vanaf km 26.269 t/m km 26.269.</text:p>
            <text:p text:style-name="common-al">De aanvraag is geregistreerd onder kenmerk: ONH0019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Aalsmeer op de provinciale weg N231 vanaf km 26.269 t/m km 26.269, ingekomen 11 juni 2026, kenmerk ONH00197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54</meta:user-defined>
    <meta:user-defined meta:name="OVERHEIDop.PrbID/DC.identifier">prb-2026-10154</meta:user-defined>
    <meta:user-defined meta:name="OVERHEIDop.versieInformatie"/>
  </office:meta>
</office:document-meta>
</file>