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Drechterland op de provinciale weg N506 vanaf km 26.531 t/m km 26.531, ingekomen 12 juni 2026, kenmerk ONH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Drechterland op de provinciale weg N506 vanaf km 26.531 t/m km 26.531.</text:p>
            <text:p text:style-name="common-al">De aanvraag is geregistreerd onder kenmerk: ONH0019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Drechterland op de provinciale weg N506 vanaf km 26.531 t/m km 26.531, ingekomen 12 juni 2026, kenmerk ONH00199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52</meta:user-defined>
    <meta:user-defined meta:name="OVERHEIDop.PrbID/DC.identifier">prb-2026-10152</meta:user-defined>
    <meta:user-defined meta:name="OVERHEIDop.versieInformatie"/>
  </office:meta>
</office:document-meta>
</file>