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oge Akkerweg 9 Sprang-Capelle – Z/507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ierbezetting binnen de inrichting gewijzigd, tevens wordt er een boerderijwinkel opgericht in de bestaande bebouwing</text:p>
            <text:p text:style-name="common-al">Locatie: Hoge Akkerweg 9, 5161 RN te Sprang-Capelle	 </text:p>
            <text:p text:style-name="common-al">Zaaknummer: Z/507614</text:p>
            <text:p text:style-name="common-al">Activiteit: Natura 2000-activiteit</text:p>
            <text:p text:style-name="common-al">Datum ontvangen: 10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614</meta:user-defined>
    <dc:language>nl</dc:language>
    <meta:user-defined meta:name="OVERHEIDop.locatietype/OVERHEIDop.gebiedsmarkering">Punt</meta:user-defined>
    <meta:user-defined meta:name="DC.title">Provincie Noord-Brabant – Omgevingsvergunning aangevraagd – Particulier, Hoge Akkerweg 9 Sprang-Capelle – Z/507614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50</meta:user-defined>
    <meta:user-defined meta:name="OVERHEIDop.PrbID/DC.identifier">prb-2026-10150</meta:user-defined>
    <meta:user-defined meta:name="OVERHEIDop.versieInformatie"/>
  </office:meta>
</office:document-meta>
</file>