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Provinciale weg N471, hebben telecom te Lansingerland (215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van telecommunicatiekabels in de provinciale weg N471, plaatselijk bekend als Jacob van Lennepweg, ter hoogte van km 3.400 en km 3.700 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Provinciale weg N471, hebben telecom te Lansingerland (215458)</meta:user-defined>
    <meta:user-defined meta:name="DCTERMS.W3CDTF/DCTERMS.available">2026-01-21</meta:user-defined>
    <meta:user-defined meta:name="DCTERMS.W3CDTF/OVERHEIDop.jaargang">2026</meta:user-defined>
    <meta:user-defined meta:name="OVERHEIDop.publicationIssue">1015</meta:user-defined>
    <meta:user-defined meta:name="OVERHEIDop.PrbID/DC.identifier">prb-2026-1015</meta:user-defined>
    <meta:user-defined meta:name="OVERHEIDop.versieInformatie"/>
  </office:meta>
</office:document-meta>
</file>