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onderhoudswerkzaamheden langs de V77, provinciale vaarweg Kanaal Almelo - de Haandrik, tussen hectometerpunten 9.560 en 10.19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 juni 2026 een verzoek tot het behandelen van een aanvraag voor een beschikking hebben ontvangen waarbij de reguliere voorbereidingsprocedure van toepassing is. De aanvraag gaat over onderhoudswerkzaamheden langs de V77, provinciale vaarweg Kanaal Almelo - de Haandrik, tussen hectometerpunten 9.560 en 10.19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14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4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4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4655</meta:user-defined>
    <meta:user-defined meta:name="DCTERMS.abstract">Aanvraag voor een vergunning voor onderhoudswerkzaamheden langs de V77, provinciale vaarweg Kanaal Almelo - de Haandrik, tussen hectometerpunten 9.560 en 10.190</meta:user-defined>
    <dc:language>nl</dc:language>
    <meta:user-defined meta:name="OVERHEIDop.locatietype/OVERHEIDop.gebiedsmarkering">Vlak</meta:user-defined>
    <meta:user-defined meta:name="DC.title">Aanvraag voor een vergunning voor onderhoudswerkzaamheden langs de V77, provinciale vaarweg Kanaal Almelo - de Haandrik, tussen hectometerpunten 9.560 en 10.190</meta:user-defined>
    <meta:user-defined meta:name="DCTERMS.W3CDTF/DCTERMS.available">2026-06-17</meta:user-defined>
    <meta:user-defined meta:name="DCTERMS.W3CDTF/OVERHEIDop.jaargang">2026</meta:user-defined>
    <meta:user-defined meta:name="OVERHEIDop.publicationIssue">10144</meta:user-defined>
    <meta:user-defined meta:name="OVERHEIDop.PrbID/DC.identifier">prb-2026-10144</meta:user-defined>
    <meta:user-defined meta:name="OVERHEIDop.versieInformatie"/>
  </office:meta>
</office:document-meta>
</file>