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562, Maasbree - Roggel, kilometrering 13.1 tot kilometrering 13.2, aan de rechterzijde van de weg. Omgeving Molenstraat 21, 5988E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62, Maasbree - Roggel, kilometrering 13.1 tot kilometrering 13.2, aan de rechterzijde van de weg. Omgeving Molenstraat 21, 5988EM Helden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</text:p>
            <text:p text:style-name="common-al">Aanvraagdatum: 8 mei 2026</text:p>
            <text:p text:style-name="common-al">Zaaknummer: Z2026-000010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1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562, Maasbree - Roggel, kilometrering 13.1 tot kilometrering 13.2, aan de rechterzijde van de weg. Omgeving Molenstraat 21, 5988EM Held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10142</meta:user-defined>
    <meta:user-defined meta:name="OVERHEIDop.PrbID/DC.identifier">prb-2026-10142</meta:user-defined>
    <meta:user-defined meta:name="OVERHEIDop.versieInformatie"/>
  </office:meta>
</office:document-meta>
</file>