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natuurvergunning locatie Kanaaldijk 3, 4 en 4a Gieth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 juli 2025 van de vergunninghouder een aanvraag ontvangen voor het intrekken van een bestaande natuurvergunning van 29 oktober 2009. Met daarbij behorende ontwikkelingsmogelijkheid op de locatie Kanaaldijk 4 en 4a in het kader van deelname aan de Landelijke beëindigingsregeling veehouderijlocaties (Lbv). Het gaat om de locatie Kanaaldijk 3, 4 en 4a Giethoorn.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41e03ec7-113f-4da9-9a1a-c790f03a063f" xlink:type="simple">jeleefomgeving.nl/inzien/001900328/41e03ec7-113f-4da9-9a1a-c790f03a063f</text:a>.</text:p>
            <text:p text:style-name="common-al">Gedeputeerde Staten hebben het voornemen te besluiten dat het intrekken van een vergunning wordt toegekend. De aanvraag, het ontwerpbesluit en de bijbehorende stukken liggen vanaf 18 juni 2026 tot en met 29 juli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5462</meta:user-defined>
    <meta:user-defined meta:name="DCTERMS.abstract">Betreft: Ontwerpbesluit op locatie Kanaaldijk 3, 4 en 4a Gieth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intrekken natuurvergunning locatie Kanaaldijk 3, 4 en 4a Giethoorn</meta:user-defined>
    <meta:user-defined meta:name="OVERHEIDop.datumEindeReactietermijn">2026-07-29</meta:user-defined>
    <meta:user-defined meta:name="OVERHEIDop.terinzageleggingBG">https://jeleefomgeving.nl/inzien/001900328/41e03ec7-113f-4da9-9a1a-c790f03a063f</meta:user-defined>
    <meta:user-defined meta:name="DCTERMS.W3CDTF/DCTERMS.available">2026-06-17</meta:user-defined>
    <meta:user-defined meta:name="DCTERMS.W3CDTF/OVERHEIDop.jaargang">2026</meta:user-defined>
    <meta:user-defined meta:name="OVERHEIDop.publicationIssue">10141</meta:user-defined>
    <meta:user-defined meta:name="OVERHEIDop.PrbID/DC.identifier">prb-2026-10141</meta:user-defined>
    <meta:user-defined meta:name="OVERHEIDop.versieInformatie"/>
  </office:meta>
</office:document-meta>
</file>