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 voor duiker, goot, kabel, leiding, afrastering of vergelijkbaar werk op de N252 Rijksweg Terneuzen -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 N252 Rijksweg Terneuzen - Sas van Gent: 4451 PA 11.4 t/m 14.0 Hoekseweg: 6.4 t/m 6.6</text:p>
            <text:p text:style-name="common-al">Aangevraagde activiteit(en): activiteiten op en rond de provinciale weg</text:p>
            <text:p text:style-name="common-al">Betreft: HOK-01 N252</text:p>
            <text:p text:style-name="common-al">Datum ontvangst: 10 juni 2026</text:p>
            <text:p text:style-name="common-al">Zaaknummer: 829689</text:p>
            <text:p text:style-name="common-al">DSO verzoeknummer : 202606100007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9689</meta:user-defined>
    <meta:user-defined meta:name="DCTERMS.abstract">Aanvraag omgevingsvergunning voor duiker, goot, kabel, leiding, afrastering of vergelijkbaar werk op de N252 Rijksweg Terneuzen - Sas van Gen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Glasdraad Zeeuws Vlaanderen B.V voor duiker, goot, kabel, leiding, afrastering of vergelijkbaar werk op de N252 Rijksweg Terneuzen - Sas van Gent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135</meta:user-defined>
    <meta:user-defined meta:name="OVERHEIDop.PrbID/DC.identifier">prb-2026-10135</meta:user-defined>
    <meta:user-defined meta:name="OVERHEIDop.versieInformatie"/>
  </office:meta>
</office:document-meta>
</file>