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elektrakabels met open ontgravingen en persingen, het verwijderen van een sectiekast en het plaatsen van een netstation op, in en onder de N764, provinciale weg Zwolle - Kampen, tussen hectometerpunten 6.875 en 6.9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juni 2026 een verzoek tot het behandelen van een aanvraag voor een beschikking hebben ontvangen waarbij de reguliere voorbereidingsprocedure van toepassing is. De aanvraag gaat over het leggen van elektrakabels met open ontgravingen en persingen, het verwijderen van een sectiekast en het plaatsen van een netstation op, in en onder de N764, provinciale weg Zwolle - Kampen, tussen hectometerpunten 6.875 en 6.9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3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3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3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732</meta:user-defined>
    <meta:user-defined meta:name="DCTERMS.abstract">Aanvraag voor een vergunning voor het leggen van elektrakabels met open ontgravingen en persingen, het verwijderen van een sectiekast en het plaatsen van een netstation op, in en onder de N764, provinciale weg Zwolle - Kampen, tussen hectometerpunten 6.875 en 6.980</meta:user-defined>
    <dc:language>nl</dc:language>
    <meta:user-defined meta:name="OVERHEIDop.locatietype/OVERHEIDop.gebiedsmarkering">Vlak</meta:user-defined>
    <meta:user-defined meta:name="DC.title">Aanvraag voor een vergunning voor het leggen van elektrakabels met open ontgravingen en persingen, het verwijderen van een sectiekast en het plaatsen van een netstation op, in en onder de N764, provinciale weg Zwolle - Kampen, tussen hectometerpunten 6.875 en 6.980</meta:user-defined>
    <meta:user-defined meta:name="DCTERMS.W3CDTF/DCTERMS.available">2026-06-17</meta:user-defined>
    <meta:user-defined meta:name="DCTERMS.W3CDTF/OVERHEIDop.jaargang">2026</meta:user-defined>
    <meta:user-defined meta:name="OVERHEIDop.publicationIssue">10133</meta:user-defined>
    <meta:user-defined meta:name="OVERHEIDop.PrbID/DC.identifier">prb-2026-10133</meta:user-defined>
    <meta:user-defined meta:name="OVERHEIDop.versieInformatie"/>
  </office:meta>
</office:document-meta>
</file>