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trekken van de bestaande vergunning i.v.m. deelname aan de LBV regeling locatie Meerseweg 3 i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oktober 2024 een aanvraag ontvangen voor een vergunning voor het intrekken van de bestaande vergunning i.v.m. deelname aan de LBV regeling Meerseweg 3 in Hellendoorn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wordt toegekend.</text:p>
            <text:p text:style-name="common-al">Het besluit en de bijbehorende stukken zijn in te zien op jeleefomgeving.nl/inzien/001900328/ae7defa2-3dc5-4eba-8154-fe397420baa4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29 juli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3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779</meta:user-defined>
    <meta:user-defined meta:name="DCTERMS.abstract">Betreft: Besluit op aanvraag op locatie Meerseweg 3 in Hellendoorn</meta:user-defined>
    <dc:language>nl</dc:language>
    <meta:user-defined meta:name="OVERHEIDop.locatietype/OVERHEIDop.gebiedsmarkering">Punt</meta:user-defined>
    <meta:user-defined meta:name="DC.title">Besluit op een aanvraag voor een vergunning voor het intrekken van de bestaande vergunning i.v.m. deelname aan de LBV regeling locatie Meerseweg 3 in Hellendoorn</meta:user-defined>
    <meta:user-defined meta:name="OVERHEIDop.datumEindeReactietermijn">2026-07-29</meta:user-defined>
    <meta:user-defined meta:name="OVERHEIDop.terinzageleggingBG">https://jeleefomgeving.nl/inzien/001900328/ae7defa2-3dc5-4eba-8154-fe397420baa4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31</meta:user-defined>
    <meta:user-defined meta:name="OVERHEIDop.PrbID/DC.identifier">prb-2026-10131</meta:user-defined>
    <meta:user-defined meta:name="OVERHEIDop.versieInformatie"/>
  </office:meta>
</office:document-meta>
</file>