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6 mei 2026, nr. UTSP-4437239-5844 tot wijziging van het GLB-openstellingsbesluit van 9 juli 2024, nr. UTSP-4437239-4467 voor het onderdeel Samenwerking voor plattelandsontwikkeling LEADER – Uitvoering projecten LOS Weidse Veenweiden 2023-2027 </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Overwegende dat: </text:p>
            <text:list text:style-name="id1-3-2-1-1-4">
              <text:list-item text:style-override="id1-3-2-1-1-4-1">
                <text:number>•</text:number>
                <text:p text:style-name="al">Zij bij besluit van 9 juli 2024, nr. UTSP-4437239-4467, de openstelling van de regeling voor het onderdeel Samenwerking voor plattelandsontwikkeling LEADER – Uitvoering projecten LOS Weidse Veenweiden 2023-2027 op grond van de Verordening Europese landbouwsubsidies 2023-2027 provincie Utrecht (hierna: het “Besluit”) hebben vastgesteld; </text:p>
              </text:list-item>
              <text:list-item text:style-override="id1-3-2-1-1-4-2">
                <text:number>•</text:number>
                <text:p text:style-name="al">Dat bij de openstelling van het Besluit een gedeeltelijke openstelling van het beschikbare budget heeft plaatsgevonden;</text:p>
              </text:list-item>
              <text:list-item text:style-override="id1-3-2-1-1-4-3">
                <text:number>•</text:number>
                <text:p text:style-name="al">Verzocht is aan GS door de LAG van Weidse Veenweiden om in overeenstemming met het besluit in haar verslag van 18 februari 2026 zorg te dragen voor openstelling van het volledige, in de LOS geraamde budget voor uitvoerings- en samenwerkingsprojecten en alle doelen zoals beschreven in het openstellingsbesluit.</text:p>
              </text:list-item>
            </text:list>
            <text:p text:style-name="al">Gelet op artikel 1.2 en paragraaf 7 van hoofdstuk 2 uit de Verordening Europese Landbouwsubsidies 2023-2027 provincie Utrech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wordt als volgt gewijzigd: </text:p>
            <text:p text:style-name="al"/>
            <text:list text:style-name="id1-3-2-2-1-4">
              <text:list-item text:style-override="id1-3-2-2-1-4-1">
                <text:number>A.</text:number>
                <text:p text:style-name="al">DEEL I - UITVOERING VAN LEADER-PROJECTEN</text:p>
                <text:p text:style-name="al"/>
                <text:p text:style-name="al">Artikel 3 komt als volgt te luiden na verhoging met €160.000,- voor <text:span text:style-name="nadrukcur">citizen science</text:span> projecten en €520.685,- voor overige projecten: </text:p>
                <text:p text:style-name="al"/>
                <text:p text:style-name="al">Artikel 3 Subsidieplafonds</text:p>
                <text:list text:style-name="id1-3-2-2-1-4-1-7">
                  <text:list-item text:style-override="id1-3-2-2-1-4-1-7-1">
                    <text:number>1.</text:number>
                    <text:p text:style-name="al">Voor citizen science projecten wordt het subsidieplafond vastgesteld op € 200.000,00 waarvan €160.000,00 EU-middelen en €40.000,00 cofinanciering vanuit provinciale middelen. </text:p>
                  </text:list-item>
                  <text:list-item text:style-override="id1-3-2-2-1-4-1-7-2">
                    <text:number>2.</text:number>
                    <text:p text:style-name="al">Voor overige projecten wordt het subsidieplafond vastgesteld op € 1.301.713,00 waarvan €1.041.370,40 EU-middelen en €260.342,60 cofinanciering vanuit provinciale middelen.</text:p>
                  </text:list-item>
                </text:list>
              </text:list-item>
              <text:list-item text:style-override="id1-3-2-2-1-4-2">
                <text:number>B.</text:number>
                <text:p text:style-name="al">DEEL II -VOORBEREIDING EN UITVOERING VAN SAMENWERKINGSACTIVITEITEN VAN DE LAG</text:p>
                <text:p text:style-name="al"/>
                <text:p text:style-name="al">Artikel 9 komt als volgt te luiden na verhoging met €30.000,00:</text:p>
                <text:p text:style-name="al"/>
                <text:p text:style-name="al">Artikel 9 Subsidieplafond</text:p>
                <text:p text:style-name="al">Het subsidieplafond voor subsidies als bedoeld in artikel 8 wordt vastgesteld op € 75.000,00 waarvan €60.000,00 EU-middelen en €15.000,00 cofinanciering vanuit provinciale middelen.</text:p>
                <text:p text:style-name="al"/>
                <text:p text:style-name="al">Artikel 12 komt als volgt te luiden na verhoging van het maximum van de subsidiehoogte met €30.000,00:</text:p>
                <text:p text:style-name="al"/>
                <text:p text:style-name="al">Artikel 12 Subsidiehoogte</text:p>
                <text:list text:style-name="id1-3-2-2-1-4-2-12">
                  <text:list-item text:style-override="id1-3-2-2-1-4-2-12-1">
                    <text:number>1.</text:number>
                    <text:p text:style-name="al">De hoogte van de subsidie bedraagt 100% van de subsidiabele kosten tot een maximum van € 75.000,00.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wordt geplaatst in het Provinciaal Blad en treedt in werking met ingang van de eerst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Utrecht van 26 mei 2026.</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2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2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2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DC.source">artikel 1.2 van de Verordening Europese Landbouwsubsidies 2023-2027 provincie Utrecht]|[https://lokaleregelgeving.overheid.nl/CVDR702578/4#hoofdstuk_1_artikel_1.2</meta:user-defined>
    <meta:user-defined meta:name="DC.source">hoofdstuk 2, paragraaf 7 van de Verordening Europese Landbouwsubsidies 2023-2027]|[https://lokaleregelgeving.overheid.nl/CVDR702578/4#hoofdstuk_2_paragraaf_7</meta:user-defined>
    <meta:user-defined meta:name="OVERHEIDop.referentienummer">UTSP-4437239-5844</meta:user-defined>
    <meta:user-defined meta:name="DCTERMS.alternative">Openstellingsbesluit subsidie uitvoering projecten LOS Weidse Veenweiden 2023-2027</meta:user-defined>
    <dc:language>nl</dc:language>
    <meta:user-defined meta:name="OVERHEIDop.locatietype/OVERHEIDop.gebiedsmarkering">Provincie</meta:user-defined>
    <meta:user-defined meta:name="DC.title">Besluit van Gedeputeerde Staten van 9 juli 2024, nr. UTSP-4437239-4467, tot vaststelling van het Openstellingsbesluit voor het onderdeel Samenwerking voor plattelandsontwikkeling LEADER – Uitvoering projecten LOS Weidse Veenweiden 2023-2027 (Openstellingsbesluit subsidie uitvoering projecten LOS Weidse Veenweiden 2023-2027)</meta:user-defined>
    <meta:user-defined meta:name="DCTERMS.W3CDTF/DCTERMS.available">2026-06-17</meta:user-defined>
    <meta:user-defined meta:name="DCTERMS.W3CDTF/OVERHEIDop.jaargang">2026</meta:user-defined>
    <meta:user-defined meta:name="OVERHEIDop.publicationIssue">10129</meta:user-defined>
    <meta:user-defined meta:name="OVERHEIDop.betreftRegeling">CVDR723649_2</meta:user-defined>
    <meta:user-defined meta:name="OVERHEIDop.PrbID/DC.identifier">prb-2026-10129</meta:user-defined>
    <meta:user-defined meta:name="xs:date/OVERHEIDop.startdatum">2026-06-18</meta:user-defined>
    <meta:user-defined meta:name="xs:date/OVERHEIDop.einddatum">2029-04-01</meta:user-defined>
    <meta:user-defined meta:name="OVERHEIDop.versieInformatie"/>
  </office:meta>
</office:document-meta>
</file>