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26 mei 2026, nr. UTSP-4437239-5845 tot wijziging van het GLB-openstellingsbesluit van 9 juli 2024, nr. UTSP-4437239-4468 voor het onderdeel Samenwerking voor plattelandsontwikkeling LEADER – Uitvoering projecten LOS Utrecht Oost 2023-2027 2023-2027</text:p>
      <text:section text:name="regeling_id1-3-2" text:style-name="regeling">
        <text:section text:name="aanhef_id1-3-2-1" text:style-name="aanhef">
          <text:section text:name="preambule_id1-3-2-1-1" text:style-name="preambule">
            <text:p text:style-name="al">Gedeputeerde Staten van Utrecht; </text:p>
            <text:p text:style-name="al"/>
            <text:p text:style-name="al">Overwegende dat: </text:p>
            <text:list text:style-name="id1-3-2-1-1-4">
              <text:list-item text:style-override="id1-3-2-1-1-4-1">
                <text:number>•</text:number>
                <text:p text:style-name="al">Zij bij besluit van 9 juli 2024, nr. UTSP-4437239-4468, de openstelling van de regeling voor het onderdeel Samenwerking voor plattelandsontwikkeling LEADER – Uitvoering projecten LOS Utrecht Oost 2023-2027 (hierna: het “Besluit”) hebben vastgesteld; </text:p>
              </text:list-item>
              <text:list-item text:style-override="id1-3-2-1-1-4-2">
                <text:number>•</text:number>
                <text:p text:style-name="al">Met het Besluit een gedeelte van het beschikbare budget is opengesteld; </text:p>
              </text:list-item>
              <text:list-item text:style-override="id1-3-2-1-1-4-3">
                <text:number>•</text:number>
                <text:p text:style-name="al">Verzocht is aan GS door de LAG van Utrecht Oost in haar verslag van 17 november 2025 zorg te dragen voor openstelling van het resterende budget. </text:p>
              </text:list-item>
            </text:list>
            <text:p text:style-name="al">Gelet op artikel 1.2 en paragraaf 7 van hoofdstuk 2 uit de Verordening Europese Landbouwsubsidies 2023-2027 provincie Utrech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Besluit wordt als volgt gewijzigd: </text:p>
            <text:p text:style-name="al"/>
            <text:list text:style-name="id1-3-2-2-1-4">
              <text:list-item text:style-override="id1-3-2-2-1-4-1">
                <text:number>A.</text:number>
                <text:p text:style-name="al"> DEEL I - UITVOERING VAN LEADER-PROJECTEN</text:p>
                <text:p text:style-name="al"/>
                <text:p text:style-name="al">Artikel 3 komt als volgt te luiden na verhoging met €592.387,00:</text:p>
                <text:p text:style-name="al"/>
                <text:p text:style-name="al"> Artikel 3 Subsidieplafond</text:p>
                <text:p text:style-name="al">Voor uitvoering van projecten wordt het subsidieplafond vastgesteld op €1.480.967,00 waarvan €1.184.773,60 EU-middelen en €296.193,40 cofinanciering vanuit provinciale middelen. </text:p>
                <text:p text:style-name="al"/>
              </text:list-item>
              <text:list-item text:style-override="id1-3-2-2-1-4-2">
                <text:number>B.</text:number>
                <text:p text:style-name="al"> DEEL II -VOORBEREIDING EN UITVOERING VAN SAMENWERKINGSACTIVITEITEN VAN DE LAG</text:p>
                <text:p text:style-name="al"/>
                <text:p text:style-name="al">Artikel 9 komt als volgt te luiden na verhoging met €30.000,00: </text:p>
                <text:p text:style-name="al"/>
                <text:p text:style-name="al">Artikel 9 Subsidieplafond</text:p>
                <text:p text:style-name="al">Het subsidieplafond voor een subsidie als bedoeld in Artikel 8 wordt vastgesteld op € 75.000,00 waarvan €60.000,00 EU-middelen en €15.000,00 cofinanciering vanuit provinciale middelen.</text:p>
                <text:p text:style-name="al"/>
                <text:p text:style-name="al">Artikel 12 komt als volgt te luiden na verhoging met €30.000,00 van de hoogte per project: </text:p>
                <text:p text:style-name="al"/>
                <text:p text:style-name="al">Artikel 12 Subsidiehoogte</text:p>
                <text:p text:style-name="al">1 De hoogte van de subsidie bedraagt 100% van de subsidiabele kosten met een maximum van €75.000. </text:p>
              </text:list-item>
            </text:list>
          </text:section>
          <text:section text:name="artikel_id1-3-2-2-2" text:style-name="artikel">
            <text:p text:style-name="artikel_kop_titel"><text:span text:style-name="artikel_kop_label">Artikel</text:span> <text:span text:style-name="artikel_kop_nr">II</text:span> </text:p>
            <text:p text:style-name="al">Dit besluit wordt geplaatst in het Provinciaal Blad en treedt in werking met ingang van de eerste dag na de datum van uitgifte van het Provinciaal Blad waarin zij wordt geplaatst. </text:p>
          </text:section>
        </text:section>
        <text:section text:name="regeling-sluiting_id1-3-2-3" text:style-name="regeling-sluiting">
          <text:section text:name="ondertekening_id1-3-2-3-1">
            <text:p><text:span text:style-name="functie">Aldus vastgesteld in de vergadering van Gedeputeerde Staten van Utrecht van 26 mei 2026.</text:span></text:p>
          </text:section>
          <text:section text:name="ondertekening_id1-3-2-3-2">
            <text:p><text:span text:style-name="functie"/></text:p>
            <text:p><text:span text:style-name="functie">Gedeputeerde Staten van Utrecht,</text:span></text:p>
          </text:section>
          <text:section text:name="ondertekening_id1-3-2-3-3">
            <text:p><text:span text:style-name="functie"/></text:p>
            <text:p><text:span text:style-name="functie">Voorzitter,</text:span></text:p>
            <text:p><text:span text:style-name="functie">mr. J.H. Oosters</text:span></text:p>
          </text:section>
          <text:section text:name="ondertekening_id1-3-2-3-4">
            <text:p><text:span text:style-name="functie"/></text:p>
          </text:section>
          <text:section text:name="ondertekening_id1-3-2-3-5">
            <text:p><text:span text:style-name="functie"/></text:p>
            <text:p><text:span text:style-name="functie">Secretaris,</text:span></text:p>
            <text:p><text:span text:style-name="functie">mr. drs. A.G. Knol-van Lee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12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2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2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Provincie/DC.creator">Utrecht</meta:user-defined>
    <meta:user-defined meta:name="OVERHEID.Informatietype/DC.type">officiële publicatie</meta:user-defined>
    <meta:user-defined meta:name="OVERHEIDop.Rubriek/DC.type">ander besluit van algemene strekking</meta:user-defined>
    <meta:user-defined meta:name="OVERHEID.Provincie/DCTERMS.publisher">Utrecht</meta:user-defined>
    <meta:user-defined meta:name="OVERHEID.Provincie/OVERHEID.authority">Utrecht</meta:user-defined>
    <meta:user-defined meta:name="OVERHEID.TaxonomieBeleidsagendaDecentraal/OVERHEID.category">Financiën | Organisatie en beleid</meta:user-defined>
    <meta:user-defined meta:name="DC.source">Verordening Europese Landbouwsubsidies 2023 - 2027 provincie Utrecht]|[https://lokaleregelgeving.overheid.nl/CVDR702578/2</meta:user-defined>
    <meta:user-defined meta:name="OVERHEIDop.referentienummer">UTSP-4437239-5845</meta:user-defined>
    <meta:user-defined meta:name="DCTERMS.alternative">Openstellingsbesluit subsidie uitvoering projecten LOS Utrecht-Oost 2023-2027</meta:user-defined>
    <dc:language>nl</dc:language>
    <meta:user-defined meta:name="OVERHEIDop.locatietype/OVERHEIDop.gebiedsmarkering">Provincie</meta:user-defined>
    <meta:user-defined meta:name="DC.title">Besluit van Gedeputeerde Staten van 9 juli 2024, nr. UTSP-4437239-4468, tot vaststelling van het Openstellingsbesluit voor het onderdeel Samenwerking voor plattelandsontwikkeling LEADER – Uitvoering projecten LOS Utrecht-Oost 2023-2027 (Openstellingsbesluit subsidie uitvoering projecten LOS Utrecht-Oost 2023-2027)</meta:user-defined>
    <meta:user-defined meta:name="DCTERMS.W3CDTF/DCTERMS.available">2026-06-17</meta:user-defined>
    <meta:user-defined meta:name="DCTERMS.W3CDTF/OVERHEIDop.jaargang">2026</meta:user-defined>
    <meta:user-defined meta:name="OVERHEIDop.publicationIssue">10128</meta:user-defined>
    <meta:user-defined meta:name="OVERHEIDop.betreftRegeling">CVDR723648_2</meta:user-defined>
    <meta:user-defined meta:name="OVERHEIDop.PrbID/DC.identifier">prb-2026-10128</meta:user-defined>
    <meta:user-defined meta:name="xs:date/OVERHEIDop.startdatum">2026-06-18</meta:user-defined>
    <meta:user-defined meta:name="xs:date/OVERHEIDop.einddatum">2029-04-01</meta:user-defined>
    <meta:user-defined meta:name="OVERHEIDop.versieInformatie"/>
  </office:meta>
</office:document-meta>
</file>