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eetkamperweg 6 Stroe, zaaknummer AM24.000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besloten maatwerkvoorschriften op te stellen voor een structurele oplossing m.b.t. het overschot aan kalvergier op de Westelijke Veluwe en in de Gelderse Vallei, inclusief Oost-Utrecht voor de locatie Heetkamperweg 6 Stroe. Het besluit is verzonden op 15 juni 2026.</text:p>
            <text:p text:style-name="common-al">
            <text:span text:style-name="nadrukvet"/>
          </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Groene Metropool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aatwerkvoorschriften Heetkamperweg 6 Stroe, zaaknummer AM24.00011</meta:user-defined>
    <meta:user-defined meta:name="DCTERMS.W3CDTF/DCTERMS.available">2026-06-17</meta:user-defined>
    <meta:user-defined meta:name="DCTERMS.W3CDTF/OVERHEIDop.jaargang">2026</meta:user-defined>
    <meta:user-defined meta:name="OVERHEIDop.publicationIssue">10127</meta:user-defined>
    <meta:user-defined meta:name="OVERHEIDop.PrbID/DC.identifier">prb-2026-10127</meta:user-defined>
    <meta:user-defined meta:name="OVERHEIDop.versieInformatie"/>
  </office:meta>
</office:document-meta>
</file>