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1, Venlo -  Nijmegen, kilometrering 115.9 tot kilometrering 120.2, aan beide zijden van de weg. Omgeving Rijksweg 4, 6596AB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15.9 tot kilometrering 120.2, aan beide zijden van de weg. Omgeving Rijksweg 4, 6596AB Milsbe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</text:p>
            <text:p text:style-name="common-al">Aanvraagdatum: 7 mei 2026</text:p>
            <text:p text:style-name="common-al">Zaaknummer: Z2026-0000103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1, Venlo -  Nijmegen, kilometrering 115.9 tot kilometrering 120.2, aan beide zijden van de weg. Omgeving Rijksweg 4, 6596AB Milsbe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25</meta:user-defined>
    <meta:user-defined meta:name="OVERHEIDop.PrbID/DC.identifier">prb-2026-10125</meta:user-defined>
    <meta:user-defined meta:name="OVERHEIDop.versieInformatie"/>
  </office:meta>
</office:document-meta>
</file>