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oornhoek 3736, 5465 TA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Brabant deelt mee dat zij in het kader van de Omgevingswet de volgende aanvraag voor een omgevingsvergunning hebben ontvangen:</text:p>
            <text:p text:style-name="common-al">Voor: Wijziging vergunning </text:p>
            <text:p text:style-name="common-al">Locatie: Doornhoek 3736, 5465 TA te Veghel	 </text:p>
            <text:p text:style-name="common-al">Zaaknummer: Z/507164</text:p>
            <text:p text:style-name="common-al">Datum ontvangen: 04-06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2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1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Doornhoek 3736, 5465 TA Vegh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24</meta:user-defined>
    <meta:user-defined meta:name="OVERHEIDop.PrbID/DC.identifier">prb-2026-10124</meta:user-defined>
    <meta:user-defined meta:name="OVERHEIDop.versieInformatie"/>
  </office:meta>
</office:document-meta>
</file>