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aan de provinciale weg N964 plaatselijk bekend Veenweg te Winschoten - Heiligerlee wordt de rijbaan ter plaatse van de Kloosterbrug over het Winschoterdiep voor al het verkeer afgesloten van maandag 29 juni 07.00 uur tot vrijdag 3 juli 18.00 uur. De afsluiting voor het doorgaande verkeer betreft het weggedeelte vanaf de kruising met de Oude Rijksweg te Heiligerlee en de rotonde met de Nassaustraat te Winschoten. </text:p>
            <text:p text:style-name="common-al">Het verkeer wordt omgeleid via met borden aangegeven routes.</text:p>
            <text:p text:style-name="common-al">Het (brom)fietspad blijft beschikbaar. </text:p>
            <text:p text:style-name="common-al">(Kijk ook op https://www.provinciegroningen.nl/actueel/wegwerkzaamheden/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982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964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20</meta:user-defined>
    <meta:user-defined meta:name="OVERHEIDop.PrbID/DC.identifier">prb-2026-10120</meta:user-defined>
    <meta:user-defined meta:name="OVERHEIDop.versieInformatie"/>
  </office:meta>
</office:document-meta>
</file>