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PQ Silicas B.V., Ir. Rocourstraat 28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ijplaatsen silo's in bestaande tankbund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Locatie: PQ Silicas B.V., Ir. Rocourstraat 28 6245AD Eijsden</text:p>
            <text:p text:style-name="common-al">Zaaknummer: Z2026-0000327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3276</meta:user-defined>
    <meta:user-defined meta:name="DCTERMS.abstract">Provincie Limburg, besluit verlengen beslistermijn PQ Silicas B.V., Ir. Rocourstraat 28 6245AD Eijsden</meta:user-defined>
    <dc:language>nl</dc:language>
    <meta:user-defined meta:name="OVERHEIDop.locatietype/OVERHEIDop.gebiedsmarkering">Vlak</meta:user-defined>
    <meta:user-defined meta:name="DC.title">Provincie Limburg, besluit verlengen beslistermijn PQ Silicas B.V., Ir. Rocourstraat 28 6245AD Eijs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19</meta:user-defined>
    <meta:user-defined meta:name="OVERHEIDop.PrbID/DC.identifier">prb-2026-10119</meta:user-defined>
    <meta:user-defined meta:name="OVERHEIDop.versieInformatie"/>
  </office:meta>
</office:document-meta>
</file>