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werkzaamheden aan de rotonde gelegen in de N378 met de Van Boekerenweg – Semsstraat – Handelsstraat - Gasselterstraat te Stadskanaal is de rotonde afgesloten voor het verkeer van 29 juni 07.00 uur tot 3 juli 16.00 uur. </text:p>
            <text:p text:style-name="common-al">Het verkeer wordt omgeleid via met borden aangegeven routes.</text:p>
            <text:p text:style-name="common-al">Het fietspad blijft beschikbaar voor (brom)fietsers.</text:p>
            <text:p text:style-name="common-al">(Kijk ook op https://www.provinciegroningen.nl/actueel/wegwerkzaamheden/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1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1008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blicatie stremming verkeer provinciale weg N378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18</meta:user-defined>
    <meta:user-defined meta:name="OVERHEIDop.PrbID/DC.identifier">prb-2026-10118</meta:user-defined>
    <meta:user-defined meta:name="OVERHEIDop.versieInformatie"/>
  </office:meta>
</office:document-meta>
</file>