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360</text:p>
      <text:section text:name="zakelijke-mededeling_id1-3-2" text:style-name="zakelijke-mededeling">
        <text:section text:name="zakelijke-mededeling-tekst_id1-3-2-1" text:style-name="zakelijke-mededeling-tekst">
          <text:section text:name="tekst_id1-3-2-1-1" text:style-name="tekst">
            <text:p text:style-name="common-al">Vanwege diverse werkzaamheden aan de provinciale weg N360 plaatselijk bekend Rijksweg te Groningen wordt de rijbaan en het naastgelegen bromfietspad afgesloten van 29 juni 19.00 uur tot 30 juni 06.00 uur. De afsluiting voor het doorgaande verkeer betreft het weggedeelte tussen de aansluiting met de gemeentelijke Noorddijkerweg / Borgweg en de aansluiting met de Pop Dijkemaweg inclusief de op- en afritten van en naar ring Oost (N46). </text:p>
            <text:p text:style-name="common-al">Alle verkeers-categorieën worden omgeleid via met borden aangegeven routes.</text:p>
            <text:p text:style-name="common-al">(Kijk ook op https://www.provinciegroningen.nl/actueel/wegwerkzaam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10085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stremming verkeer provinciale weg N360</meta:user-defined>
    <meta:user-defined meta:name="DCTERMS.W3CDTF/DCTERMS.available">2026-06-17</meta:user-defined>
    <meta:user-defined meta:name="DCTERMS.W3CDTF/OVERHEIDop.jaargang">2026</meta:user-defined>
    <meta:user-defined meta:name="OVERHEIDop.publicationIssue">10116</meta:user-defined>
    <meta:user-defined meta:name="OVERHEIDop.PrbID/DC.identifier">prb-2026-10116</meta:user-defined>
    <meta:user-defined meta:name="OVERHEIDop.versieInformatie"/>
  </office:meta>
</office:document-meta>
</file>