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versestraat 1, 5491 S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Aanvraag bouwvergunning Kantoorgebouw, Fietsenstalling, Was- en Tankplaats</text:p>
            <text:p text:style-name="common-al">Locatie: Eversestraat 1, 5491 SR te Sint-Oedenrode	 </text:p>
            <text:p text:style-name="common-al">Zaaknummer: Z/506077</text:p>
            <text:p text:style-name="common-al">Datum ontvangen: 22-05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0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Eversestraat 1, 5491 SR Sint-Oedenro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13</meta:user-defined>
    <meta:user-defined meta:name="OVERHEIDop.PrbID/DC.identifier">prb-2026-10113</meta:user-defined>
    <meta:user-defined meta:name="OVERHEIDop.versieInformatie"/>
  </office:meta>
</office:document-meta>
</file>