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herstellen van de wegconstructie  langs de V77, provinciale vaarweg Kanaal Almelo - de Haandrik, tussen hectometerpunten 11.680 en 13.6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juni 2026 een verzoek tot het behandelen van een aanvraag voor een beschikking hebben ontvangen waarbij de reguliere voorbereidingsprocedure van toepassing is. De aanvraag gaat over het herstellen van de wegconstructie langs de V77, provinciale vaarweg Kanaal Almelo - de Haandrik, tussen hectometerpunten 11.680 en 13.69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1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1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1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653</meta:user-defined>
    <meta:user-defined meta:name="DCTERMS.abstract">Aanvraag voor een vergunning voor het herstellen van de wegconstructie  langs de V77, provinciale vaarweg Kanaal Almelo - de Haandrik, tussen hectometerpunten 11.680 en 13.695</meta:user-defined>
    <dc:language>nl</dc:language>
    <meta:user-defined meta:name="OVERHEIDop.locatietype/OVERHEIDop.gebiedsmarkering">Vlak</meta:user-defined>
    <meta:user-defined meta:name="DC.title">Aanvraag voor een vergunning voor het herstellen van de wegconstructie  langs de V77, provinciale vaarweg Kanaal Almelo - de Haandrik, tussen hectometerpunten 11.680 en 13.695</meta:user-defined>
    <meta:user-defined meta:name="DCTERMS.W3CDTF/DCTERMS.available">2026-06-17</meta:user-defined>
    <meta:user-defined meta:name="DCTERMS.W3CDTF/OVERHEIDop.jaargang">2026</meta:user-defined>
    <meta:user-defined meta:name="OVERHEIDop.publicationIssue">10111</meta:user-defined>
    <meta:user-defined meta:name="OVERHEIDop.PrbID/DC.identifier">prb-2026-10111</meta:user-defined>
    <meta:user-defined meta:name="OVERHEIDop.versieInformatie"/>
  </office:meta>
</office:document-meta>
</file>