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Derde wijziging ‘Nadere regels publiek-private samenwerking Human Capital 2021-2027’</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text:span>
          </text:p>
            <text:p text:style-name="al"/>
            <text:list text:style-name="id1-3-2-1-1-5">
              <text:list-item text:style-override="id1-3-2-1-1-5-1">
                <text:number>•</text:number>
                <text:p text:style-name="al">zij bij besluit van 17 februari 2021 (kenmerk: 2858717) de ‘Nadere regels subsidie publiek-private samenwerking Human Capital 2021-2027’ hebben vastgesteld;</text:p>
              </text:list-item>
              <text:list-item text:style-override="id1-3-2-1-1-5-2">
                <text:number>•</text:number>
                <text:p text:style-name="al">is gebleken dat het wenselijk is de Nadere regels op onderdelen te verduidelijken en beter te laten aansluiten bij de praktijk van onderwijs en arbeidsmarkt in Flevoland;</text:p>
              </text:list-item>
            </text:list>
            <text:p text:style-name="al">Gelet op het bepaalde in artikel 4, eerste lid van de Algemene Subsidieverordening Flevoland 2023;</text:p>
            <text:p text:style-name="al"/>
            <text:p text:style-name="al">
            <text:span text:style-name="nadrukvet">Besluiten:</text:span>
          </text:p>
            <text:p text:style-name="al">De volgende ‘Derde wijziging van de Nadere regels publiek-private samenwerking Human Capital 2021-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De tekst onder ‘overwegende dat’ komt als volgt te luiden:</text:p>
                <text:list text:style-name="id1-3-2-2-1-2-1-3">
                  <text:list-item text:style-override="id1-3-2-2-1-2-1-3-1">
                    <text:number>•</text:number>
                    <text:p text:style-name="al">zij bij besluit van 17 februari 2021 (kenmerk: 2858717) de ‘Nadere regels subsidie publiek-private samenwerking Human Capital 2021-2027’ hebben vastgesteld;</text:p>
                  </text:list-item>
                  <text:list-item text:style-override="id1-3-2-2-1-2-1-3-2">
                    <text:number>•</text:number>
                    <text:p text:style-name="al">is gebleken dat het wenselijk is de Nadere regels op onderdelen te verduidelijken en beter te laten aansluiten bij de praktijk van onderwijs en arbeidsmarkt in Flevoland;</text:p>
                    <text:p text:style-name="al">Gelet op het bepaalde in artikel 4, eerste lid van de Algemene Subsidieverordening Flevoland 2023;</text:p>
                  </text:list-item>
                </text:list>
              </text:list-item>
              <text:list-item text:style-override="id1-3-2-2-1-2-2">
                <text:number>B.</text:number>
                <text:p text:style-name="al">Onder BESLUITEN wordt de titel ‘Nadere regels publiek-private samenwerking Human Capital 2021-2025’ vervangen door:</text:p>
                <text:p text:style-name="al">Nadere regels publiek-private samenwerking Human Capital 2021-2027</text:p>
              </text:list-item>
              <text:list-item text:style-override="id1-3-2-2-1-2-3">
                <text:number>C.</text:number>
                <text:p text:style-name="al">Artikel 1 komt als volgt te luiden:</text:p>
                <text:p text:style-name="al">In deze nadere regels wordt verstaan onder:</text:p>
                <text:list text:style-name="id1-3-2-2-1-2-3-4">
                  <text:list-item text:style-override="id1-3-2-2-1-2-3-4-1">
                    <text:number>a.</text:number>
                    <text:p text:style-name="al">arbeidsorganisatie: iedere eenheid, ongeacht haar rechtsvorm, die economische activiteiten uitoefent;</text:p>
                  </text:list-item>
                  <text:list-item text:style-override="id1-3-2-2-1-2-3-4-2">
                    <text:number>b.</text:number>
                    <text:p text:style-name="al">ASF: Algemene Subsidieverordening Flevoland 2023;</text:p>
                  </text:list-item>
                  <text:list-item text:style-override="id1-3-2-2-1-2-3-4-3">
                    <text:number>c.</text:number>
                    <text:p text:style-name="al">georganiseerd bedrijfsleven: organisatie die werkgevers, werknemers of bedrijven in een sector of cluster vertegenwoordigt;</text:p>
                  </text:list-item>
                  <text:list-item text:style-override="id1-3-2-2-1-2-3-4-4">
                    <text:number>d.</text:number>
                    <text:p text:style-name="al">ministerie: Ministerie van Onderwijs, Cultuur en Wetenschap;</text:p>
                  </text:list-item>
                  <text:list-item text:style-override="id1-3-2-2-1-2-3-4-5">
                    <text:number>e.</text:number>
                    <text:p text:style-name="al">O&amp;O-fonds: Opleidings- en Ontwikkelingsfonds, opgericht bij een bij de Minister van Sociale Zaken en Werkgelegenheid aangemelde collectieve arbeidsovereenkomst;</text:p>
                  </text:list-item>
                  <text:list-item text:style-override="id1-3-2-2-1-2-3-4-6">
                    <text:number>f.</text:number>
                    <text:p text:style-name="al">onderwijsinstelling: iedere bekostigde instelling voor beroepsonderwijs of hoger beroepsonderwijs;</text:p>
                  </text:list-item>
                  <text:list-item text:style-override="id1-3-2-2-1-2-3-4-7">
                    <text:number>g.</text:number>
                    <text:p text:style-name="al">publiek-private samenwerking (PPS): samenwerkingsverband van tenminste één uit de openbare kas bekostigde onderwijsinstelling en één arbeidsorganisatie, dat op grond van een samenwerkingsovereenkomst publiek-private samenwerking vorm geeft;</text:p>
                  </text:list-item>
                  <text:list-item text:style-override="id1-3-2-2-1-2-3-4-8">
                    <text:number>h.</text:number>
                    <text:p text:style-name="al">RIF: Regeling regionaal investeringsfonds mbo 2024–2027;</text:p>
                  </text:list-item>
                  <text:list-item text:style-override="id1-3-2-2-1-2-3-4-9">
                    <text:number>i.</text:number>
                    <text:p text:style-name="al">WEB: Wet educatie en beroepsonderwijs;</text:p>
                  </text:list-item>
                  <text:list-item text:style-override="id1-3-2-2-1-2-3-4-10">
                    <text:number>j.</text:number>
                    <text:p text:style-name="al">WHW: Wet op het hoger onderwijs en wetenschappelijk onderzoek;</text:p>
                  </text:list-item>
                  <text:list-item text:style-override="id1-3-2-2-1-2-3-4-11">
                    <text:number>k.</text:number>
                    <text:p text:style-name="al">WPO: Wet op het primair onderwijs;</text:p>
                  </text:list-item>
                  <text:list-item text:style-override="id1-3-2-2-1-2-3-4-12">
                    <text:number>l.</text:number>
                    <text:p text:style-name="al">WVO: Wet voortgezet onderwijs 2020.</text:p>
                  </text:list-item>
                </text:list>
              </text:list-item>
              <text:list-item text:style-override="id1-3-2-2-1-2-4">
                <text:number>D.</text:number>
                <text:p text:style-name="al">Artikel 2 komt als volgt te luiden:</text:p>
                <text:list text:style-name="id1-3-2-2-1-2-4-3">
                  <text:list-item text:style-override="id1-3-2-2-1-2-4-3-1">
                    <text:number>1.</text:number>
                    <text:p text:style-name="al">Deze nadere regels zijn van toepassing op subsidies die door Gedeputeerde Staten kunnen worden verstrekt ter ondersteuning van PPS’en die gericht zijn op het verbeteren van de aansluiting van het onderwijs op de arbeidsmarkt.</text:p>
                  </text:list-item>
                  <text:list-item text:style-override="id1-3-2-2-1-2-4-3-2">
                    <text:number>2.</text:number>
                    <text:p text:style-name="al">De subsidiëring richt zich specifiek op initiatieven die bijdragen aan de ontwikkeling, versterking of opschaling van vijf kansrijke en innovatieve economische ecosystemen binnen de provincie, te weten:</text:p>
                    <text:list text:style-name="id1-3-2-2-1-2-4-3-2-3">
                      <text:list-item text:style-override="id1-3-2-2-1-2-4-3-2-3-1">
                        <text:number>a.</text:number>
                        <text:p text:style-name="al">agritech;</text:p>
                      </text:list-item>
                      <text:list-item text:style-override="id1-3-2-2-1-2-4-3-2-3-2">
                        <text:number>b.</text:number>
                        <text:p text:style-name="al">hightech;</text:p>
                      </text:list-item>
                      <text:list-item text:style-override="id1-3-2-2-1-2-4-3-2-3-3">
                        <text:number>c.</text:number>
                        <text:p text:style-name="al">slimme mobiliteit;</text:p>
                      </text:list-item>
                      <text:list-item text:style-override="id1-3-2-2-1-2-4-3-2-3-4">
                        <text:number>d.</text:number>
                        <text:p text:style-name="al">maritiem;</text:p>
                      </text:list-item>
                      <text:list-item text:style-override="id1-3-2-2-1-2-4-3-2-3-5">
                        <text:number>e.</text:number>
                        <text:p text:style-name="al">energie.</text:p>
                      </text:list-item>
                    </text:list>
                  </text:list-item>
                  <text:list-item text:style-override="id1-3-2-2-1-2-4-3-3">
                    <text:number>3.</text:number>
                    <text:p text:style-name="al">De in het tweede lid genoemde focusgebieden sluiten aan bij de Economische Visie 2030, zoals vastgesteld door Provinciale Staten bij besluit van 19 juli 2023, nummer 3104530. Deze visie vormt het strategisch kader waarbinnen de provincie inzet op duurzame economische groei, innovatie en een toekomstbestendige arbeidsmarkt.</text:p>
                  </text:list-item>
                </text:list>
              </text:list-item>
              <text:list-item text:style-override="id1-3-2-2-1-2-5">
                <text:number>E.</text:number>
                <text:p text:style-name="al">Artikel 4 komt als volgt te luiden:</text:p>
                <text:p text:style-name="al">Subsidie kan worden aangevraagd voor activiteiten die in Flevoland plaatsvinden. De aanvraag wordt ingediend door een onderwijsinstelling, een arbeidsorganisatie of het georganiseerd bedrijfsleven binnen een PPS.</text:p>
              </text:list-item>
              <text:list-item text:style-override="id1-3-2-2-1-2-6">
                <text:number>F.</text:number>
                <text:p text:style-name="al">Artikel 5 komt als volgt te luiden:</text:p>
                <text:list text:style-name="id1-3-2-2-1-2-6-3">
                  <text:list-item text:style-override="id1-3-2-2-1-2-6-3-1">
                    <text:number>1.</text:number>
                    <text:p text:style-name="al">Onderwijsinstellingen, arbeidsorganisaties en/of het georganiseerd bedrijfsleven werken samen in samenwerkingsverbanden om duurzame publiek-private samenwerking in het beroepsonderwijs vorm te geven en uit te voeren.</text:p>
                  </text:list-item>
                  <text:list-item text:style-override="id1-3-2-2-1-2-6-3-2">
                    <text:number>2.</text:number>
                    <text:p text:style-name="al">Het samenwerkingsverband kan bestaan uit:</text:p>
                    <text:list text:style-name="id1-3-2-2-1-2-6-3-2-3">
                      <text:list-item text:style-override="id1-3-2-2-1-2-6-3-2-3-1">
                        <text:number>a.</text:number>
                        <text:p text:style-name="al">één of meer onderwijsinstellingen;</text:p>
                      </text:list-item>
                      <text:list-item text:style-override="id1-3-2-2-1-2-6-3-2-3-2">
                        <text:number>b.</text:number>
                        <text:p text:style-name="al">één of meer arbeidsorganisaties;</text:p>
                      </text:list-item>
                      <text:list-item text:style-override="id1-3-2-2-1-2-6-3-2-3-3">
                        <text:number>c.</text:number>
                        <text:p text:style-name="al">het georganiseerd bedrijfsleven;</text:p>
                      </text:list-item>
                      <text:list-item text:style-override="id1-3-2-2-1-2-6-3-2-3-4">
                        <text:number>d.</text:number>
                        <text:p text:style-name="al">één of meer O&amp;O-fondsen;</text:p>
                      </text:list-item>
                      <text:list-item text:style-override="id1-3-2-2-1-2-6-3-2-3-5">
                        <text:number>e.</text:number>
                        <text:p text:style-name="al">één of meer (lokale) overheden;</text:p>
                      </text:list-item>
                      <text:list-item text:style-override="id1-3-2-2-1-2-6-3-2-3-6">
                        <text:number>f.</text:number>
                        <text:p text:style-name="al">één of meer instellingen voor hoger onderwijs als bedoeld in artikel 1.2, onderdeel a, van de WHW;</text:p>
                      </text:list-item>
                      <text:list-item text:style-override="id1-3-2-2-1-2-6-3-2-3-7">
                        <text:number>g.</text:number>
                        <text:p text:style-name="al">één of meer scholen voor primair onderwijs, als bedoeld in artikel 1 van de WPO;</text:p>
                      </text:list-item>
                      <text:list-item text:style-override="id1-3-2-2-1-2-6-3-2-3-8">
                        <text:number>h.</text:number>
                        <text:p text:style-name="al">één of meer scholen voor voortgezet onderwijs, als bedoeld in artikel 1 van de WVO;</text:p>
                      </text:list-item>
                      <text:list-item text:style-override="id1-3-2-2-1-2-6-3-2-3-9">
                        <text:number>i.</text:number>
                        <text:p text:style-name="al">overige partijen die bijdragen aan de verbetering van de afstemming tussen beroepsonderwijs en arbeidsmarkt.</text:p>
                      </text:list-item>
                    </text:list>
                  </text:list-item>
                </text:list>
              </text:list-item>
              <text:list-item text:style-override="id1-3-2-2-1-2-7">
                <text:number>G.</text:number>
                <text:p text:style-name="al">Artikel 6 komt als volgt te luiden:</text:p>
                <text:p text:style-name="al">De subsidie bedraagt minimaal € 50.000 en maximaal € 200.000 per subsidieaanvraag.</text:p>
              </text:list-item>
              <text:list-item text:style-override="id1-3-2-2-1-2-8">
                <text:number>H.</text:number>
                <text:p text:style-name="al">Artikel 7 wordt als volgt gewijzigd:</text:p>
                <text:list text:style-name="id1-3-2-2-1-2-8-3">
                  <text:list-item text:style-override="id1-3-2-2-1-2-8-3-1">
                    <text:number>1.</text:number>
                    <text:p text:style-name="al">Lid 2 komt als volgt te luiden:</text:p>
                    <text:p text:style-name="al">De subsidie voor de PPS, zoals bedoeld in artikel 5, bedraagt ten hoogste 10 procent van de meerjarenbegroting van de RIF-aanvraag.</text:p>
                  </text:list-item>
                  <text:list-item text:style-override="id1-3-2-2-1-2-8-3-2">
                    <text:number>2.</text:number>
                    <text:p text:style-name="al">Lid 3 komt als volgt te luiden:</text:p>
                    <text:p text:style-name="al">De cofinanciering door de arbeidsorganisaties, het georganiseerd bedrijfsleven en de O&amp;O‑fondsen bedraagt ten minste één derde deel en ten hoogste twee derde deel van de meerjarenbegroting. De cofinanciering bestaat uit geld of uit een bijdrage die in geld waardeerbaar is.</text:p>
                  </text:list-item>
                  <text:list-item text:style-override="id1-3-2-2-1-2-8-3-3">
                    <text:number>3.</text:number>
                    <text:p text:style-name="al">Lid 4 komt als volgt te luiden:</text:p>
                    <text:p text:style-name="al">De cofinanciering vanuit de RIF-regeling bedraagt ten hoogste één derde deel van de meerjarenbegroting.</text:p>
                  </text:list-item>
                  <text:list-item text:style-override="id1-3-2-2-1-2-8-3-4">
                    <text:number>4.</text:number>
                    <text:p text:style-name="al">Lid 5 komt als volgt te luiden:</text:p>
                    <text:p text:style-name="al">De cofinanciering door andere partijen in het samenwerkingsverband, dan de in het derde lid bedoelde partijen, bedraagt ten hoogste één derde deel van de meerjarenbegroting. De cofinanciering bestaat uit geld of uit een bijdrage die in geld waardeerbaar is.</text:p>
                  </text:list-item>
                  <text:list-item text:style-override="id1-3-2-2-1-2-8-3-5">
                    <text:number>5.</text:number>
                    <text:p text:style-name="al">Lid 6 komt als volgt te luiden:</text:p>
                    <text:p text:style-name="al">Onder cofinanciering wordt niet begrepen:</text:p>
                    <text:list text:style-name="id1-3-2-2-1-2-8-3-5-4">
                      <text:list-item text:style-override="id1-3-2-2-1-2-8-3-5-4-1">
                        <text:number>a.</text:number>
                        <text:p text:style-name="al">activiteiten die al door de provincie worden bekostigd;</text:p>
                      </text:list-item>
                      <text:list-item text:style-override="id1-3-2-2-1-2-8-3-5-4-2">
                        <text:number>b.</text:number>
                        <text:p text:style-name="al">de kosten voor de begeleiding van de deelnemer gedurende de beroepspraktijkvorming;</text:p>
                      </text:list-item>
                      <text:list-item text:style-override="id1-3-2-2-1-2-8-3-5-4-3">
                        <text:number>c.</text:number>
                        <text:p text:style-name="al">de vergoeding voor de deelnemer in de beroepspraktijkvorming in de beroepsopleidende of beroepsbegeleidende leerweg;</text:p>
                      </text:list-item>
                      <text:list-item text:style-override="id1-3-2-2-1-2-8-3-5-4-4">
                        <text:number>d.</text:number>
                        <text:p text:style-name="al">middelen die geen aantoonbare relatie hebben met de in de aanvraag genoemde activiteiten.</text:p>
                      </text:list-item>
                    </text:list>
                  </text:list-item>
                  <text:list-item text:style-override="id1-3-2-2-1-2-8-3-6">
                    <text:number>6.</text:number>
                    <text:p text:style-name="al">Er wordt een nieuw lid 7 toegevoegd dat als volgt komt te luiden:</text:p>
                    <text:p text:style-name="al">Subsidie op grond van deze nadere regels kan niet worden verleend voor activiteiten waarvoor de provincie reeds financiering verleent. Voor andere, duidelijk onderscheiden activiteiten binnen hetzelfde project kan wel provinciale financiering worden aangevraagd via een afzonderlijke aanvraag.</text:p>
                  </text:list-item>
                </text:list>
              </text:list-item>
              <text:list-item text:style-override="id1-3-2-2-1-2-9">
                <text:number>I.</text:number>
                <text:p text:style-name="al">Artikel 8 wordt als volgt gewijzigd:</text:p>
                <text:list text:style-name="id1-3-2-2-1-2-9-3">
                  <text:list-item text:style-override="id1-3-2-2-1-2-9-3-1">
                    <text:number>1.</text:number>
                    <text:p text:style-name="al">Lid 1 komt als volgt te luiden:</text:p>
                    <text:p text:style-name="al">Voor subsidieaanvragen die niet in het kader van een RIF-aanvraag gedaan worden, de overige PPS-aanvragen, geldt als voorwaarde dat er sprake is van cofinanciering door alle partijen in het samenwerkingsverband.</text:p>
                  </text:list-item>
                  <text:list-item text:style-override="id1-3-2-2-1-2-9-3-2">
                    <text:number>2.</text:number>
                    <text:p text:style-name="al">Lid 2 komt als volgt te luiden:</text:p>
                    <text:p text:style-name="al">De subsidie voor de PPS, zoals bedoeld in artikel 5, bedraagt ten hoogste 50% van de meerjarenbegroting van de PPS-aanvraag.</text:p>
                  </text:list-item>
                  <text:list-item text:style-override="id1-3-2-2-1-2-9-3-3">
                    <text:number>3.</text:number>
                    <text:p text:style-name="al">Lid 3 komt als volgt te luiden:</text:p>
                    <text:p text:style-name="al">De cofinanciering door de arbeidsorganisaties, de onderwijsinstellingen, het georganiseerd bedrijfsleven, de O&amp;O-fondsen en de (lokale) overheden, bedraagt samen minimaal 50% van de meerjarenbegroting. De cofinanciering bestaat uit geld of uit een bijdrage die in geld waardeerbaar is.</text:p>
                  </text:list-item>
                  <text:list-item text:style-override="id1-3-2-2-1-2-9-3-4">
                    <text:number>4.</text:number>
                    <text:p text:style-name="al">Het huidige lid 4 komt te vervallen.</text:p>
                  </text:list-item>
                  <text:list-item text:style-override="id1-3-2-2-1-2-9-3-5">
                    <text:number>5.</text:number>
                    <text:p text:style-name="al">Het huidige lid 5 wordt hernummerd tot lid 4 en komt als volgt te luiden:</text:p>
                    <text:p text:style-name="al">Onder cofinanciering wordt niet begrepen:</text:p>
                    <text:list text:style-name="id1-3-2-2-1-2-9-3-5-4">
                      <text:list-item text:style-override="id1-3-2-2-1-2-9-3-5-4-1">
                        <text:number>a.</text:number>
                        <text:p text:style-name="al">activiteiten waarvoor een andere financieringsregeling of voorliggende voorziening beschikbaar is;</text:p>
                      </text:list-item>
                      <text:list-item text:style-override="id1-3-2-2-1-2-9-3-5-4-2">
                        <text:number>b.</text:number>
                        <text:p text:style-name="al">activiteiten die al door de provincie worden bekostigd;</text:p>
                      </text:list-item>
                      <text:list-item text:style-override="id1-3-2-2-1-2-9-3-5-4-3">
                        <text:number>c.</text:number>
                        <text:p text:style-name="al">de kosten voor de begeleiding van de deelnemer gedurende de beroepspraktijkvorming;</text:p>
                      </text:list-item>
                      <text:list-item text:style-override="id1-3-2-2-1-2-9-3-5-4-4">
                        <text:number>d.</text:number>
                        <text:p text:style-name="al">de vergoeding voor de deelnemer in de beroepspraktijkvorming in de beroepsopleidende of beroepsbegeleidende leerweg;</text:p>
                      </text:list-item>
                      <text:list-item text:style-override="id1-3-2-2-1-2-9-3-5-4-5">
                        <text:number>e.</text:number>
                        <text:p text:style-name="al">middelen die geen aantoonbare relatie hebben met de in de aanvraag genoemde activiteiten.</text:p>
                      </text:list-item>
                    </text:list>
                  </text:list-item>
                  <text:list-item text:style-override="id1-3-2-2-1-2-9-3-6">
                    <text:number>6.</text:number>
                    <text:p text:style-name="al">Er wordt een nieuw lid 5 toegevoegd dat als volgt komt te luiden:</text:p>
                    <text:p text:style-name="al">Subsidie op grond van deze nadere regels kan niet worden verleend voor activiteiten waarvoor de provincie reeds financiering verleent. Voor andere, duidelijk onderscheiden activiteiten binnen hetzelfde project kan wel provinciale financiering worden aangevraagd via een afzonderlijke aanvraag.</text:p>
                  </text:list-item>
                </text:list>
              </text:list-item>
              <text:list-item text:style-override="id1-3-2-2-1-2-10">
                <text:number>J.</text:number>
                <text:p text:style-name="al">Artikel 9 komt als volgt te luiden:</text:p>
                <text:p text:style-name="al">Gedeputeerde Staten verlenen op grond van deze nadere regels een eenmalige subsidie voor een periode van maximaal vier jaar.</text:p>
              </text:list-item>
              <text:list-item text:style-override="id1-3-2-2-1-2-11">
                <text:number>K.</text:number>
                <text:p text:style-name="al">Artikel 10 wordt als volgt gewijzigd:</text:p>
                <text:list text:style-name="id1-3-2-2-1-2-11-3">
                  <text:list-item text:style-override="id1-3-2-2-1-2-11-3-1">
                    <text:number>1.</text:number>
                    <text:p text:style-name="al">Lid 1 komt als volgt te luiden:</text:p>
                    <text:p text:style-name="al">Voor subsidieverlening op grond van deze nadere regels is, met inbegrip van de kosten voor de uitvoering van de nadere regels, in totaal €1.000.000 beschikbaar voor de periode 1 november 2021 tot 1 januari 2028.</text:p>
                  </text:list-item>
                  <text:list-item text:style-override="id1-3-2-2-1-2-11-3-2">
                    <text:number>2.</text:number>
                    <text:p text:style-name="al">Er wordt een nieuw lid 3 toegevoegd dat als volgt komt te luiden:</text:p>
                    <text:p text:style-name="al">Subsidieaanvragen worden behandeld op volgorde van binnenkomst.</text:p>
                  </text:list-item>
                </text:list>
              </text:list-item>
              <text:list-item text:style-override="id1-3-2-2-1-2-12">
                <text:number>L.</text:number>
                <text:p text:style-name="al">Artikel 11 komt als volgt te luiden:</text:p>
                <text:p text:style-name="al">In aanvulling op artikel 12 van de ASF wordt een subsidieaanvraag geweigerd indien:</text:p>
                <text:list text:style-name="id1-3-2-2-1-2-12-4">
                  <text:list-item text:style-override="id1-3-2-2-1-2-12-4-1">
                    <text:number>a.</text:number>
                    <text:p text:style-name="al">de kosten niet in verhouding staan tot de doelstellingen en verwachte resultaten, blijkend uit de aanvraag;</text:p>
                  </text:list-item>
                  <text:list-item text:style-override="id1-3-2-2-1-2-12-4-2">
                    <text:number>b.</text:number>
                    <text:p text:style-name="al">het berekende subsidiebedrag lager is dan €50.000 of hoger dan €200.000;</text:p>
                  </text:list-item>
                  <text:list-item text:style-override="id1-3-2-2-1-2-12-4-3">
                    <text:number>c.</text:number>
                    <text:p text:style-name="al">onvoldoende vertrouwen bestaat over de financiële haalbaarheid van de PPS;</text:p>
                  </text:list-item>
                  <text:list-item text:style-override="id1-3-2-2-1-2-12-4-4">
                    <text:number>d.</text:number>
                    <text:p text:style-name="al">de PPS onvoldoende bijdraagt aan de doelstellingen van deze regeling en geen aantoonbare meerwaarde heeft voor de economie en arbeidsmarkt in de provincie Flevoland;</text:p>
                  </text:list-item>
                  <text:list-item text:style-override="id1-3-2-2-1-2-12-4-5">
                    <text:number>e.</text:number>
                    <text:p text:style-name="al">de vereiste cofinanciering als bedoeld in artikel 7 of 8 niet is gewaarborgd;</text:p>
                  </text:list-item>
                  <text:list-item text:style-override="id1-3-2-2-1-2-12-4-6">
                    <text:number>f.</text:number>
                    <text:p text:style-name="al">een aanvraag wordt gedaan op grond van artikel 8 en een looptijd heeft van minder dan twee jaar.</text:p>
                  </text:list-item>
                </text:list>
              </text:list-item>
              <text:list-item text:style-override="id1-3-2-2-1-2-13">
                <text:number>M.</text:number>
                <text:p text:style-name="al">Artikel 12 komt als volgt te luiden:</text:p>
                <text:p text:style-name="al">De aanvrager dient de subsidieaanvraag in via het digitale formulier voor eenmalige subsidies op de website van de provincie Flevoland. In aanvulling op artikel 15 van de ASF bevat een subsidieaanvraag in ieder geval:</text:p>
                <text:list text:style-name="id1-3-2-2-1-2-13-4">
                  <text:list-item text:style-override="id1-3-2-2-1-2-13-4-1">
                    <text:number>a.</text:number>
                    <text:p text:style-name="al">een plan van aanpak als bedoeld in artikel 15;</text:p>
                  </text:list-item>
                  <text:list-item text:style-override="id1-3-2-2-1-2-13-4-2">
                    <text:number>b.</text:number>
                    <text:p text:style-name="al">een meerjarenbegroting als bedoeld in artikel 16;</text:p>
                  </text:list-item>
                  <text:list-item text:style-override="id1-3-2-2-1-2-13-4-3">
                    <text:number>c.</text:number>
                    <text:p text:style-name="al">een samenwerkingsovereenkomst als bedoeld in artikel 17;</text:p>
                  </text:list-item>
                  <text:list-item text:style-override="id1-3-2-2-1-2-13-4-4">
                    <text:number>d.</text:number>
                    <text:p text:style-name="al">indien van toepassing een beschikking van het Ministerie bij toekenning van een subsidie uit de RIF-regeling.</text:p>
                  </text:list-item>
                </text:list>
              </text:list-item>
              <text:list-item text:style-override="id1-3-2-2-1-2-14">
                <text:number>N.</text:number>
                <text:p text:style-name="al">Artikel 13 komt als volgt te luiden:</text:p>
                <text:p text:style-name="al">Als subsidiabele kosten gelden de kosten die noodzakelijk zijn voor de uitvoering van de activiteiten zoals beschreven in het plan van aanpak en die bijdragen aan het doel van de PPS.</text:p>
              </text:list-item>
              <text:list-item text:style-override="id1-3-2-2-1-2-15">
                <text:number>O.</text:number>
                <text:p text:style-name="al">Artikel 14 komt als volgt te luiden:</text:p>
                <text:p text:style-name="al">In aanvulling op artikel 9 van de ASF zijn de volgende kosten niet subsidiabel:</text:p>
                <text:list text:style-name="id1-3-2-2-1-2-15-4">
                  <text:list-item text:style-override="id1-3-2-2-1-2-15-4-1">
                    <text:number>a.</text:number>
                    <text:p text:style-name="al">kosten voor nieuwbouw, verbouw of leegstand van gebouwen, dan wel loonverletkosten van personeel;</text:p>
                  </text:list-item>
                  <text:list-item text:style-override="id1-3-2-2-1-2-15-4-2">
                    <text:number>b.</text:number>
                    <text:p text:style-name="al">activiteiten die zijn gefinancierd vanuit rijksbijdrage voor de betreffende instelling, bedoeld in artikel 2.2.1 van de WEB, artikel 2.5 van de WHW en artikel 2.6a van de WHW;</text:p>
                  </text:list-item>
                  <text:list-item text:style-override="id1-3-2-2-1-2-15-4-3">
                    <text:number>c.</text:number>
                    <text:p text:style-name="al">activiteiten die worden gesubsidieerd op grond van een andere ministeriële regeling dan de RIF-regeling;</text:p>
                  </text:list-item>
                  <text:list-item text:style-override="id1-3-2-2-1-2-15-4-4">
                    <text:number>d.</text:number>
                    <text:p text:style-name="al">loonkosten van betrokken medewerkers, algemeen indirecte kosten (overhead) en kosten zoals benoemd in artikel 9 van de ASF 2023, tenzij het gaat om werkzaamheden die specifiek toegerekend kunnen worden aan activiteiten, zoals beschreven in het plan van aanpak.</text:p>
                  </text:list-item>
                </text:list>
              </text:list-item>
              <text:list-item text:style-override="id1-3-2-2-1-2-16">
                <text:number>P.</text:number>
                <text:p text:style-name="al">Artikel 15 wordt als volgt gewijzigd:</text:p>
                <text:list text:style-name="id1-3-2-2-1-2-16-3">
                  <text:list-item text:style-override="id1-3-2-2-1-2-16-3-1">
                    <text:number>1.</text:number>
                    <text:p text:style-name="al">Sub a komt als volgt te luiden:</text:p>
                    <text:p text:style-name="al">de doelstellingen van de PPS;</text:p>
                  </text:list-item>
                  <text:list-item text:style-override="id1-3-2-2-1-2-16-3-2">
                    <text:number>2.</text:number>
                    <text:p text:style-name="al">Sub b komt als volgt te luiden:</text:p>
                    <text:p text:style-name="al">een beschrijving van de wijze waarop de PPS wordt vormgegeven;</text:p>
                  </text:list-item>
                  <text:list-item text:style-override="id1-3-2-2-1-2-16-3-3">
                    <text:number>3.</text:number>
                    <text:p text:style-name="al">Sub d komt als volgt te luiden:</text:p>
                    <text:p text:style-name="al">een beschrijving van de mijlpalen die na de subsidieperiode zijn bereikt om de doelstellingen van de PPS te behalen;</text:p>
                  </text:list-item>
                  <text:list-item text:style-override="id1-3-2-2-1-2-16-3-4">
                    <text:number>4.</text:number>
                    <text:p text:style-name="al">Sub e komt als volgt te luiden:</text:p>
                    <text:p text:style-name="al">een overzicht van de kwalificaties en/of de (hoger) beroepsopleidingen waarop de PPS betrekking heeft;</text:p>
                  </text:list-item>
                  <text:list-item text:style-override="id1-3-2-2-1-2-16-3-5">
                    <text:number>5.</text:number>
                    <text:p text:style-name="al">Sub f komt als volgt te luiden:</text:p>
                    <text:p text:style-name="al">een omschrijving waaruit de verdeling van de taken tussen partijen van het samenwerkingsverband blijkt en waaruit blijkt dat partijen in staat zijn om het voorstel binnen de gestelde tijd uit te voeren;</text:p>
                  </text:list-item>
                  <text:list-item text:style-override="id1-3-2-2-1-2-16-3-6">
                    <text:number>6.</text:number>
                    <text:p text:style-name="al">Sub h komt als volgt te luiden:</text:p>
                    <text:p text:style-name="al">een analyse van de risico’s van de PPS en een beschrijving van de wijze waarop deze potentiële risico’s worden aangepakt;</text:p>
                  </text:list-item>
                  <text:list-item text:style-override="id1-3-2-2-1-2-16-3-7">
                    <text:number>7.</text:number>
                    <text:p text:style-name="al">Sub i komt als volgt te luiden:</text:p>
                    <text:p text:style-name="al">een beschrijving van de wijze waarop de voortgang van de PPS door het samenwerkingsverband wordt geëvalueerd en indien nodig bijgesteld;</text:p>
                  </text:list-item>
                  <text:list-item text:style-override="id1-3-2-2-1-2-16-3-8">
                    <text:number>8.</text:number>
                    <text:p text:style-name="al">Sub j komt als volgt te luiden:</text:p>
                    <text:p text:style-name="al">een uitwerking van de wijze waarop de PPS wordt voortgezet na afloop van de subsidieperiode;</text:p>
                  </text:list-item>
                  <text:list-item text:style-override="id1-3-2-2-1-2-16-3-9">
                    <text:number>9.</text:number>
                    <text:p text:style-name="al">Sub k komt als volgt te luiden:</text:p>
                    <text:p text:style-name="al">met welke lopende PPS’en in Flevoland gesproken is over samenwerking en of, en hoe, deze samenwerking verder vorm kan krijgen en welke afspraken daarover gemaakt zijn;</text:p>
                  </text:list-item>
                </text:list>
              </text:list-item>
              <text:list-item text:style-override="id1-3-2-2-1-2-17">
                <text:number>Q.</text:number>
                <text:p text:style-name="al">Artikel 16 wordt als volgt gewijzigd:</text:p>
                <text:list text:style-name="id1-3-2-2-1-2-17-3">
                  <text:list-item text:style-override="id1-3-2-2-1-2-17-3-1">
                    <text:number>1.</text:number>
                    <text:p text:style-name="al">Lid 2 sub b komt als volgt te luiden:</text:p>
                    <text:p text:style-name="al">een onderbouwing waaruit blijkt dat het gevraagde subsidiebedrag ten hoogste 10%, dan wel 50% van de totale meerjarenbegroting bedraagt;</text:p>
                  </text:list-item>
                  <text:list-item text:style-override="id1-3-2-2-1-2-17-3-2">
                    <text:number>2.</text:number>
                    <text:p text:style-name="al">Lid 2 sub d komt als volgt te luiden:</text:p>
                    <text:p text:style-name="al">de omvang van de cofinanciering door de arbeidsorganisaties, de onderwijsinstellingen, het georganiseerd bedrijfsleven, de O&amp;O-fondsen en de (lokale) overheden;</text:p>
                  </text:list-item>
                  <text:list-item text:style-override="id1-3-2-2-1-2-17-3-3">
                    <text:number>3.</text:number>
                    <text:p text:style-name="al">Lid 2 sub f komt als volgt te luiden:</text:p>
                    <text:p text:style-name="al">de omvang van de cofinanciering uit de RIF-regeling;</text:p>
                  </text:list-item>
                  <text:list-item text:style-override="id1-3-2-2-1-2-17-3-4">
                    <text:number>4.</text:number>
                    <text:p text:style-name="al">Lid 2 sub h komt als volgt te luiden:</text:p>
                    <text:p text:style-name="al">een raming van inkomsten en uitgaven voor een periode van ten minste twee jaar na afloop van de subsidieperiode, waaruit blijkt dat de PPS duurzaam wordt voortgezet.</text:p>
                  </text:list-item>
                  <text:list-item text:style-override="id1-3-2-2-1-2-17-3-5">
                    <text:number>5.</text:number>
                    <text:p text:style-name="al">Het huidige lid 3 komt te vervallen. </text:p>
                  </text:list-item>
                </text:list>
              </text:list-item>
              <text:list-item text:style-override="id1-3-2-2-1-2-18">
                <text:number>R.</text:number>
                <text:p text:style-name="al">Artikel 17.2 komt als volgt te luiden:</text:p>
                <text:p text:style-name="al">In de samenwerkingsovereenkomst is in elk geval geregeld:</text:p>
                <text:list text:style-name="id1-3-2-2-1-2-18-4">
                  <text:list-item text:style-override="id1-3-2-2-1-2-18-4-1">
                    <text:number>a.</text:number>
                    <text:p text:style-name="al">de PPS die met de subsidie en de cofinanciering duurzaam zal worden vormgegeven;</text:p>
                  </text:list-item>
                  <text:list-item text:style-override="id1-3-2-2-1-2-18-4-2">
                    <text:number>b.</text:number>
                    <text:p text:style-name="al">de vorm van de samenwerking, waaronder in ieder geval de wijze waarop partijen betrokken zijn bij de organisatorische en bestuurlijke inrichting en de uitvoering van de PPS;</text:p>
                  </text:list-item>
                  <text:list-item text:style-override="id1-3-2-2-1-2-18-4-3">
                    <text:number>c.</text:number>
                    <text:p text:style-name="al">een beschrijving van de faciliteiten die de partijen beschikbaar stellen voor de inrichting en de uitvoering van de PPS;</text:p>
                  </text:list-item>
                  <text:list-item text:style-override="id1-3-2-2-1-2-18-4-4">
                    <text:number>d.</text:number>
                    <text:p text:style-name="al">de financiële en overige bijdragen van de partijen van het samenwerkingsverband.</text:p>
                  </text:list-item>
                </text:list>
              </text:list-item>
              <text:list-item text:style-override="id1-3-2-2-1-2-19">
                <text:number>S.</text:number>
                <text:p text:style-name="al">Artikel 18 komt te vervallen.</text:p>
              </text:list-item>
              <text:list-item text:style-override="id1-3-2-2-1-2-20">
                <text:number>T.</text:number>
                <text:p text:style-name="al">Artikel 19 komt te vervallen.</text:p>
              </text:list-item>
              <text:list-item text:style-override="id1-3-2-2-1-2-21">
                <text:number>U.</text:number>
                <text:p text:style-name="al">Artikel 20 komt te vervallen.</text:p>
              </text:list-item>
              <text:list-item text:style-override="id1-3-2-2-1-2-22">
                <text:number>V.</text:number>
                <text:p text:style-name="al">Het huidige artikel 21 wordt hernummerd tot artikel 18 en komt als volgt te luiden:</text:p>
                <text:p text:style-name="al">De ‘Nadere regels publiek-private samenwerking Human Capital 2021-2027’ treden met ingang van 15 november 2021 in werking onder gelijktijdige intrekking van de ‘Nadere regels Subsidie publiek-private samenwerking Human Capital 2017-2020’.</text:p>
              </text:list-item>
              <text:list-item text:style-override="id1-3-2-2-1-2-23">
                <text:number>W.</text:number>
                <text:p text:style-name="al">De TOELICHTING onder de ondertekening komt in zijn geheel te vervalle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 ‘Derde wijziging van de Nadere regels publiek-private samenwerking Human Capital 2021-2027’ treedt in werking met ingang van 1 september 2026.</text:p>
          </text:section>
        </text:section>
        <text:section text:name="regeling-sluiting_id1-3-2-3" text:style-name="regeling-sluiting">
          <text:section text:name="ondertekening_id1-3-2-3-1">
            <text:p><text:span text:style-name="functie">Aldus besloten in de vergadering van Gedeputeerde Staten van 9 juni 2026.</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1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artikel 4, lid 1 van de Algemene Subsidieverordening Flevoland 2023]|[https://lokaleregelgeving.overheid.nl/CVDR698884/1#hoofdstuk_1._artikel_4.</meta:user-defined>
    <meta:user-defined meta:name="OVERHEIDop.referentienummer">3506836</meta:user-defined>
    <meta:user-defined meta:name="DCTERMS.alternative">Nadere regels publiek-private samenwerking Human Capital 2021-2027</meta:user-defined>
    <dc:language>nl</dc:language>
    <meta:user-defined meta:name="OVERHEIDop.locatietype/OVERHEIDop.gebiedsmarkering">Provincie</meta:user-defined>
    <meta:user-defined meta:name="DC.title">Nadere regels publiek-private samenwerking Human Capital 2021-2027</meta:user-defined>
    <meta:user-defined meta:name="DCTERMS.W3CDTF/DCTERMS.available">2026-06-17</meta:user-defined>
    <meta:user-defined meta:name="DCTERMS.W3CDTF/OVERHEIDop.jaargang">2026</meta:user-defined>
    <meta:user-defined meta:name="OVERHEIDop.publicationIssue">10109</meta:user-defined>
    <meta:user-defined meta:name="OVERHEIDop.betreftRegeling">CVDR664396_4</meta:user-defined>
    <meta:user-defined meta:name="xs:date/OVERHEIDop.startdatum">2026-09-01</meta:user-defined>
    <meta:user-defined meta:name="OVERHEIDop.PrbID/DC.identifier">prb-2026-10109</meta:user-defined>
    <meta:user-defined meta:name="OVERHEIDop.versieInformatie"/>
  </office:meta>
</office:document-meta>
</file>