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hogen van een aantal daklandingen tanks 1012 en 1015 aan de Moezelweg 7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opak Terminal Europoort B.V. aan de Moezelweg 75, 3198 LS te Rotterdam-Europoort.</text:p>
            <text:p text:style-name="common-al"/>
            <text:p text:style-name="common-al">Aangevraagde activiteit(en)  : Geen significante wijziging</text:p>
            <text:p text:style-name="common-al">Toelichting en uitleg over activiteit : Voor het verhogen van het aantal vergunde daklandingen voor twee </text:p>
            <text:p text:style-name="common-al">  opslagtanks en het inzetten van mobiele incinerators bij deze daklandingen</text:p>
            <text:p text:style-name="common-al">Aanvraagdatum    : 18 februari 2026</text:p>
            <text:p text:style-name="common-al">Besluitdatum    : 11 juni 2026  </text:p>
            <text:p text:style-name="common-al">Bekendmaking    : 11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jul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88423 en/of het verzoeknummer: 2026021800894.</text:p>
            <text:p text:style-name="common-al"/>
            <text:p text:style-name="common-al">U kunt de stukken ook digitaal inzien met betrekking tot deze procedure door op onderstaande link te klikken:</text:p>
            <text:p text:style-name="common-al">
            <text:a xlink:href="https://loket.dcmr.nl/mozard/!suite92.scherm1007?mObj=10224146" xlink:type="simple">https://loket.dcmr.nl/mozard/!suite92.scherm1007?mObj=1022414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0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0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0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88423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verhogen van een aantal daklandingen tanks 1012 en 1015 aan de Moezelweg 75 te Rotterdam-Europoort</meta:user-defined>
    <meta:user-defined meta:name="OVERHEIDop.datumEindeReactietermijn">2026-07-24</meta:user-defined>
    <meta:user-defined meta:name="OVERHEIDop.terinzageleggingBG">https://loket.dcmr.nl/mozard/!suite92.scherm1007?mObj=10224146</meta:user-defined>
    <meta:user-defined meta:name="DCTERMS.W3CDTF/DCTERMS.available">2026-06-17</meta:user-defined>
    <meta:user-defined meta:name="DCTERMS.W3CDTF/OVERHEIDop.jaargang">2026</meta:user-defined>
    <meta:user-defined meta:name="OVERHEIDop.publicationIssue">10106</meta:user-defined>
    <meta:user-defined meta:name="OVERHEIDop.PrbID/DC.identifier">prb-2026-10106</meta:user-defined>
    <meta:user-defined meta:name="OVERHEIDop.versieInformatie"/>
  </office:meta>
</office:document-meta>
</file>