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VERKEERSBESLUIT PROVINCIALE WEG N281 (NIJSWILLER-HOENSBROE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asfaltwerkzaamheden</text:p>
            <text:p text:style-name="common-al">(TIJDELIJKE VERKEERSMAATREGELEN)</text:p>
            <text:p text:style-name="common-al">Ons kenmerk: DOC 933508</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span text:style-name="nadrukvet">Motivering</text:span>
          </text:p>
            <text:p text:style-name="common-al"> De N281 (NIJSWILLER - HOENSBROEK) is in eigendom van en in beheer en onderhoud bij de Provincie Limburg.</text:p>
            <text:p text:style-name="common-al">Dit verkeersbesluit heeft betrekking op de provinciale weg N281 tussen kilometrering 20,9 en 21,7. Om de levensduur van de weg te verlengen en de beschikbaarheid van de weg voor de toekomst te waarborgen, wordt het gedeelte tussen de A76 en verkeersplein Avantis opnieuw geasfalteerd.</text:p>
            <text:p text:style-name="common-al">De werkzaamheden vinden plaats van 10 juli 19.00 uur tot 13 juli 2026 07.00 uur.</text:p>
            <text:p text:style-name="common-al">De werkzaamheden kunnen onder invloed van verschillende factoren eerder starten en/of langer duren.</text:p>
            <text:p text:style-name="common-al">
            <text:span text:style-name="nadrukvet">Maatregelen op de provinciale weg</text:span>
          </text:p>
            <text:p text:style-name="common-al">Het gehele werkvak wordt tijdelijk afgesloten en er wordt een omleidingsroute ingesteld. </text:p>
            <text:p text:style-name="common-al">Tijdens de werkzaamheden wordt de bebording geplaatst van kilometrering 18,6 tot kilometrering 23,4. </text:p>
            <text:p text:style-name="common-al">De maximale snelheid wordt tijdelijk verlaagd van 100 km/uur, naar 70 km/uur naar 50 km/uur en nabij de rotonde naar 30 km/uur.</text:p>
            <text:p text:style-name="common-al">Tijdens de werkzaamheden geldt er een tijdelijk inhaalverbod en een tijdelijke verplichte rijrichting.</text:p>
            <text:p text:style-name="common-al">De verkeersmaatregelen en omleidingsroute voor de afzetting zijn terug te vinden op de tekening met nr. 943921-648 d.d. 08-06-2026. </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verlegd met de nood- en hulpdiensten en de betreffende wegbeheerders.</text:p>
            <text:p text:style-name="common-al">Overig</text:p>
            <text:p text:style-name="common-al">Gelet op artikel 24 van het BABW is overleg gepleegd met de politie inzake de handhaafbaarheid.</text:p>
            <text:p text:style-name="common-al">Gelet op artikel 25 van het BABW is overleg gepleegd met de gemeente Simpelveld.</text:p>
            <text:p text:style-name="common-al">Overige direct belanghebbenden (om- en aanwonenden en aanliggende bedrijv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een ieder in te zien op de website van het Provinciaal blad.</text:p>
            <text:p text:style-name="common-al">Besluiten</text:p>
            <text:p text:style-name="common-al">Op grond van vorenstaande overwegingen besluiten:</text:p>
            <text:list text:style-name="id1-3-2-2-1-48">
              <text:list-item text:style-override="id1-3-2-2-1-48-1">
                <text:number>1.</text:number>
                <text:p text:style-name="al">tot het tijdelijk instellen van een geslotenverklaring van het gehele werkvak op de N281 door het plaatsen van de verkeersborden C01 conform bijlage 1 van het RVV1990;</text:p>
              </text:list-item>
              <text:list-item text:style-override="id1-3-2-2-1-48-2">
                <text:number>2.</text:number>
                <text:p text:style-name="al">de maximale snelheid tijdelijk te verlagen van 100 km/uur naar 70 km/uur naar 50 km/uur en nabij de rotonde naar 30 km/uur door het plaatsen van de verkeersborden A01 conform bijlage 1 van het RVV1990;</text:p>
              </text:list-item>
              <text:list-item text:style-override="id1-3-2-2-1-48-3">
                <text:number>3.</text:number>
                <text:p text:style-name="al">tot het tijdelijk instellen van een inhaalverbod van het gehele werkvak op de N281 door het plaatsen van de verkeersborden F01 conform bijlage 1 van het RVV1990;</text:p>
              </text:list-item>
              <text:list-item text:style-override="id1-3-2-2-1-48-4">
                <text:number>4.</text:number>
                <text:p text:style-name="al">tot het tijdelijk instellen van een verplichte rijrichting van het gehele werkvak op de N281 door het plaatsen van de verkeersborden D02 conform bijlage 1 van het RVV1990;</text:p>
              </text:list-item>
            </text:list>
            <text:list text:style-name="id1-3-2-2-1-49">
              <text:list-item text:style-override="id1-3-2-2-1-49-1">
                <text:number>1.</text:number>
                <text:p text:style-name="al">de verkeersmaatregelen tevens vast te hebben gelegd op bijbehorende tekeningen met nr. 943921-648 d.d. 08-06-2026. Deze tekeningen zijn als bijlage bij dit verkeersbesluit gevoegd;</text:p>
              </text:list-item>
            </text:list>
            <text:list text:style-name="id1-3-2-2-1-50">
              <text:list-item text:style-override="id1-3-2-2-1-50-1">
                <text:number>1.</text:number>
                <text:p text:style-name="al">de verkeersmaatregelen te laten gelden van 10 juli tot en met 13 juli 2026 of zoveel eerder of langer als de omstandigheden dat eisen.</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1 juni  2026.</text:p>
            <text:p text:style-name="common-al">Gedeputeerde Staten van Limburg</text:p>
            <text:p text:style-name="common-al">namens dezen,</text:p>
            <text:p text:style-name="common-al">​</text:p>
            <text:p text:style-name="common-al">T.D.R. Piters</text:p>
            <text:p text:style-name="common-al">Clustermanager Wegbehee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asfaltwerkzaamheden - N281 20,9-21,7</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933508</meta:user-defined>
    <meta:user-defined meta:name="OVERHEIDop.verkeersbordcode">A1</meta:user-defined>
    <meta:user-defined meta:name="OVERHEIDop.verkeersbordcode">C1</meta:user-defined>
    <meta:user-defined meta:name="OVERHEIDop.verkeersbordcode">D2</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81 (NIJSWILLER-HOENSBROEK)</meta:user-defined>
    <meta:user-defined meta:name="DCTERMS.W3CDTF/DCTERMS.available">2026-06-17</meta:user-defined>
    <meta:user-defined meta:name="OVERHEIDop.externeBijlage">Bijlage N281 asfaltwerkzaamheden|exb-2026-21120</meta:user-defined>
    <meta:user-defined meta:name="DCTERMS.W3CDTF/OVERHEIDop.jaargang">2026</meta:user-defined>
    <meta:user-defined meta:name="OVERHEIDop.publicationIssue">10105</meta:user-defined>
    <meta:user-defined meta:name="OVERHEIDop.PrbID/DC.identifier">prb-2026-10105</meta:user-defined>
    <meta:user-defined meta:name="OVERHEIDop.versieInformatie"/>
  </office:meta>
</office:document-meta>
</file>