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Oostelijke Randweg e.o. te Zuid-Scharwoude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1 juni 2026 een aanvraag voor een omgevingsvergunning ontvangen. Het gaat over slopen en nieuwbouw gelegen aan Oostelijke Randweg e.o. te Zuid-Scharwoude. De aanvraag is geregistreerd onder het kenmerk OMG-084861/Z26-0823824.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4861/Z26-082382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0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0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0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4861/Z26-0823824</meta:user-defined>
    <dc:language>nl</dc:language>
    <meta:user-defined meta:name="OVERHEIDop.locatietype/OVERHEIDop.gebiedsmarkering">Vlak</meta:user-defined>
    <meta:user-defined meta:name="DC.title">Ontvangst aanvraag omgevingsvergunning Oostelijke Randweg e.o. te Zuid-Scharwoude (Flora- en fauna-activiteit)</meta:user-defined>
    <meta:user-defined meta:name="DCTERMS.W3CDTF/DCTERMS.available">2026-06-17</meta:user-defined>
    <meta:user-defined meta:name="DCTERMS.W3CDTF/OVERHEIDop.jaargang">2026</meta:user-defined>
    <meta:user-defined meta:name="OVERHEIDop.publicationIssue">10102</meta:user-defined>
    <meta:user-defined meta:name="OVERHEIDop.PrbID/DC.identifier">prb-2026-10102</meta:user-defined>
    <meta:user-defined meta:name="OVERHEIDop.versieInformatie"/>
  </office:meta>
</office:document-meta>
</file>