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or een Truckshow die (deels) door het stiltegebied Haringvliet-Overflakkee gaat 5006286</text:p>
      <text:section text:name="zakelijke-mededeling_id1-3-2" text:style-name="zakelijke-mededeling">
        <text:section text:name="zakelijke-mededeling-tekst_id1-3-2-1" text:style-name="zakelijke-mededeling-tekst">
          <text:section text:name="tekst_id1-3-2-1-1" text:style-name="tekst">
            <text:p text:style-name="tussenkopcur">Algemene wet bestuursrecht</text:p>
            <text:p text:style-name="common-al">Gedeputeerde Staten van Zuid-Holland maken bekend dat de volgende omgevingsverordening is verleend.</text:p>
            <text:p text:style-name="common-al"/>
            <text:p text:style-name="common-al">Bedrijf   : Trucfest Goudswaard</text:p>
            <text:p text:style-name="common-al">Locatie   : Haringvliet-Overflakkee</text:p>
            <text:p text:style-name="common-al">Activiteit  : Omgevingsverordening stiltegebied</text:p>
            <text:p text:style-name="common-al">Voor : Het rijden van deelnemende vrachtwagens naar en van het evenement Truckshow op 31 juli en 1 augustus 2026 over een route die (deels) door het stiltegebied gaat.</text:p>
            <text:p text:style-name="common-al">Aanvraagdatum  : 13 april 2026</text:p>
            <text:p text:style-name="common-al">Besluitdatum  : 11 juni 2026</text:p>
            <text:p text:style-name="common-al">Bekendmaking  : 15 juni 2026</text:p>
            <text:p text:style-name="common-al">Zaaknummer  : 500628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5006286.</text:p>
            <text:p text:style-name="common-al">Voor de betreffende stukken met betrekking tot deze procedure kunt u op bijgaande link klikken:</text:p>
            <text:p text:style-name="last-al">
            <text:a xlink:href="https://loket.dcmr.nl/mozard/document/docnr/10409656" xlink:type="simple">https://loket.dcmr.nl/mozard/document/docnr/1040965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0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06286</meta:user-defined>
    <meta:user-defined meta:name="DCTERMS.abstract">GS hebben omgevingsvergunning verleend voor rijden van deelnemende vrachtwagens naar en van het evenement Truckshow op 31 juli en 1 augustus 2026 over route (deels) door stiltegebied. </meta:user-defined>
    <dc:language>nl</dc:language>
    <meta:user-defined meta:name="OVERHEIDop.locatietype/OVERHEIDop.gebiedsmarkering">Buurt</meta:user-defined>
    <meta:user-defined meta:name="DC.title">Kennisgeving beschikking voor een Truckshow die (deels) door het stiltegebied Haringvliet-Overflakkee gaat 5006286</meta:user-defined>
    <meta:user-defined meta:name="OVERHEIDop.datumEindeReactietermijn">2026-07-28</meta:user-defined>
    <meta:user-defined meta:name="OVERHEIDop.terinzageleggingBG">https://loket.dcmr.nl/mozard/document/docnr/10409656</meta:user-defined>
    <meta:user-defined meta:name="DCTERMS.W3CDTF/DCTERMS.available">2026-06-15</meta:user-defined>
    <meta:user-defined meta:name="DCTERMS.W3CDTF/OVERHEIDop.jaargang">2026</meta:user-defined>
    <meta:user-defined meta:name="OVERHEIDop.publicationIssue">10101</meta:user-defined>
    <meta:user-defined meta:name="OVERHEIDop.PrbID/DC.identifier">prb-2026-10101</meta:user-defined>
    <meta:user-defined meta:name="OVERHEIDop.versieInformatie"/>
  </office:meta>
</office:document-meta>
</file>