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tremmen van de scheepvaart op de Delftse Schie tussen de Abtwoudsebrug en de Oostpoortbrug op zaterdag 5 september 2026 in verband met het evenement Swim to Fight Cancer Delft 2026 (2384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stremmen van de scheepvaart op de Delftse Schie tussen de Abtwoudsebrug en de Oostpoortbrug op zaterdag 5 september 2026 van 11.30 uur tot en met 17.00 uur in verband met het evenement Swim to Fight Cancer Delft 2026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0-06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10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10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10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8856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stremmen van de scheepvaart op de Delftse Schie tussen de Abtwoudsebrug en de Oostpoortbrug op zaterdag 5 september 2026 in verband met het evenement Swim to Fight Cancer Delft 2026 (238426)</meta:user-defined>
    <meta:user-defined meta:name="DCTERMS.W3CDTF/DCTERMS.available">2026-06-16</meta:user-defined>
    <meta:user-defined meta:name="DCTERMS.W3CDTF/OVERHEIDop.jaargang">2026</meta:user-defined>
    <meta:user-defined meta:name="OVERHEIDop.publicationIssue">10100</meta:user-defined>
    <meta:user-defined meta:name="OVERHEIDop.PrbID/DC.identifier">prb-2026-10100</meta:user-defined>
    <meta:user-defined meta:name="OVERHEIDop.versieInformatie"/>
  </office:meta>
</office:document-meta>
</file>