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-buis tbv telecommunicatiekabel onder de provinciale weg N562, Maasbree - Roggel, kilometrering 16.1 tot kilometrering 16.2, aan beide zijden van de weg. Omgeving Roggelseweg 87, 5987NC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2, Maasbree - Roggel, kilometrering 16.1 tot kilometrering 16.2, aan beide zijden van de weg. Omgeving Roggelseweg 87, 5987NC Egch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tbv telecommunicatiekabel N562 16.1 - 16.2 Hanab io Netwerkexpl.</text:p>
            <text:p text:style-name="common-al">Aanvraagdatum: 16 januari 2026</text:p>
            <text:p text:style-name="common-al">Zaaknummer: Z2026-0000012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HDPE-buis tbv telecommunicatiekabel onder de provinciale weg N562, Maasbree - Roggel, kilometrering 16.1 tot kilometrering 16.2, aan beide zijden van de weg. Omgeving Roggelseweg 87, 5987NC Egch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010</meta:user-defined>
    <meta:user-defined meta:name="OVERHEIDop.PrbID/DC.identifier">prb-2026-1010</meta:user-defined>
    <meta:user-defined meta:name="OVERHEIDop.versieInformatie"/>
  </office:meta>
</office:document-meta>
</file>