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ermanstraat 27 tot en met 41 (oneven) en de Vosmaerstraat 52 tot en met 76 (eve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isolatie- en renovatiewerkzaamheden aan de <text:span text:style-name="nadrukvet">Meermanstraat 27 tot en met 41 (oneven) en de Vosmaerstraat 52 tot en met 76 (even) te Delf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1 december 2025. Een belanghebbende kan tot en met 11 februari 2026 een bezwaarschrift indienen bij Gedeputeerde Staten van Zuid-Holland, t.a.v. Awb secretariaat, Postbus 90602, 2509 LP Den Haag, met vermelding van het zaaknummer <text:span text:style-name="nadrukvet">01144011</text:span>. Het is ook mogelijk digitaal bezwaar te maken, raadpleeg daarvoor de website van de provincie Zuid-Holland.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isolatie- en renovatiewerkzaamheden.</meta:user-defined>
    <dc:language>nl</dc:language>
    <meta:user-defined meta:name="OVERHEIDop.locatietype/OVERHEIDop.gebiedsmarkering">Vlak</meta:user-defined>
    <meta:user-defined meta:name="DC.title">Kennisgeving beschikking omgevingsvergunning, Meermanstraat 27 tot en met 41 (oneven) en de Vosmaerstraat 52 tot en met 76 (even) te Delft</meta:user-defined>
    <meta:user-defined meta:name="DCTERMS.W3CDTF/DCTERMS.available">2026-01-05</meta:user-defined>
    <meta:user-defined meta:name="DCTERMS.W3CDTF/OVERHEIDop.jaargang">2026</meta:user-defined>
    <meta:user-defined meta:name="OVERHEIDop.publicationIssue">101</meta:user-defined>
    <meta:user-defined meta:name="OVERHEIDop.PrbID/DC.identifier">prb-2026-101</meta:user-defined>
    <meta:user-defined meta:name="OVERHEIDop.versieInformatie"/>
  </office:meta>
</office:document-meta>
</file>