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ldtimerrit in Haringvliet en Hoeksche Waard  4776642</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Gedeputeerde Staten van Zuid-Holland maken bekend dat de volgende omgevingsverordening is verleend.</text:p>
            <text:p text:style-name="common-al"/>
            <text:p text:style-name="common-al">Bedrijf   : Stichting Oldtimers Hoekse Waard</text:p>
            <text:p text:style-name="common-al">Locatie   : Haringvliet en Hoeksche Waard</text:p>
            <text:p text:style-name="common-al">Activiteit  : Omgevingsverordening stiltegebied</text:p>
            <text:p text:style-name="common-al">Voor   : Het organiseren van de 37e Oldtimerrit Hoeksche Waard</text:p>
            <text:p text:style-name="common-al">Aanvraagdatum  : 10 februari 2026</text:p>
            <text:p text:style-name="common-al">Besluitdatum  : 11 juni 2026</text:p>
            <text:p text:style-name="common-al">Bekendmaking  : 15 juni 2026</text:p>
            <text:p text:style-name="common-al">Zaaknummer  : 477664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4776642. </text:p>
            <text:p text:style-name="common-al"/>
            <text:p text:style-name="common-al">Voor de betreffende stukken met betrekking tot deze procedure kunt u op bijgaande link klikken:</text:p>
            <text:p text:style-name="last-al">
            <text:a xlink:href="https://loket.dcmr.nl/mozard/document/docnr/10325694" xlink:type="simple">https://loket.dcmr.nl/mozard/document/docnr/1032569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9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9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76642</meta:user-defined>
    <meta:user-defined meta:name="DCTERMS.abstract">GS hebben omgevingsvergunnig verleend inzake organiseren 37e Oldtimerrit Hoeksche Waard</meta:user-defined>
    <dc:language>nl</dc:language>
    <meta:user-defined meta:name="OVERHEIDop.locatietype/OVERHEIDop.gebiedsmarkering">Vlak</meta:user-defined>
    <meta:user-defined meta:name="DC.title">Kennisgeving beschikking Oldtimerrit in Haringvliet en Hoeksche Waard  4776642</meta:user-defined>
    <meta:user-defined meta:name="OVERHEIDop.datumEindeReactietermijn">2026-07-28</meta:user-defined>
    <meta:user-defined meta:name="OVERHEIDop.terinzageleggingBG">https://loket.dcmr.nl/mozard/document/docnr/10325694</meta:user-defined>
    <meta:user-defined meta:name="DCTERMS.W3CDTF/DCTERMS.available">2026-06-15</meta:user-defined>
    <meta:user-defined meta:name="DCTERMS.W3CDTF/OVERHEIDop.jaargang">2026</meta:user-defined>
    <meta:user-defined meta:name="OVERHEIDop.publicationIssue">10099</meta:user-defined>
    <meta:user-defined meta:name="OVERHEIDop.PrbID/DC.identifier">prb-2026-10099</meta:user-defined>
    <meta:user-defined meta:name="OVERHEIDop.versieInformatie"/>
  </office:meta>
</office:document-meta>
</file>