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uitbreiden van een 110 kV-hoogspanningsverdeelstation op de locatie Helmkruidlaan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juni 2026 een aanvraag ontvangen voor een vergunning voor het uitbreiden van een 110 kV-hoogspanningsverdeelstation op de locatie Helmkruidlaan 4 te Nijverdal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5104</meta:user-defined>
    <meta:user-defined meta:name="DCTERMS.abstract">Betreft: Aanvraag voor op locatie op de locatie Helmkruidlaan 4 te Nijverdal</meta:user-defined>
    <dc:language>nl</dc:language>
    <meta:user-defined meta:name="OVERHEIDop.locatietype/OVERHEIDop.gebiedsmarkering">Vlak</meta:user-defined>
    <meta:user-defined meta:name="DC.title">Aanvraag voor een vergunning voor het uitbreiden van een 110 kV-hoogspanningsverdeelstation op de locatie Helmkruidlaan 4 te Nijverdal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94</meta:user-defined>
    <meta:user-defined meta:name="OVERHEIDop.PrbID/DC.identifier">prb-2026-10094</meta:user-defined>
    <meta:user-defined meta:name="OVERHEIDop.versieInformatie"/>
  </office:meta>
</office:document-meta>
</file>