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De Dommel, Beheergebied Waterschap de Dommel – Z/507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Uitvoeren van beheer- en onderhoudswerkzaamheden (schonen van watergangen)</text:p>
            <text:p text:style-name="common-al">Locatie: Binnen het beheergebied van Waterschap De Dommel	 </text:p>
            <text:p text:style-name="common-al">Zaaknummer: Z/507530</text:p>
            <text:p text:style-name="common-al">Activiteit: Flora- en fauna-activiteit</text:p>
            <text:p text:style-name="common-al">Datum ontvangen: 09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530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De Dommel, Beheergebied Waterschap de Dommel – Z/507530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93</meta:user-defined>
    <meta:user-defined meta:name="OVERHEIDop.PrbID/DC.identifier">prb-2026-10093</meta:user-defined>
    <meta:user-defined meta:name="OVERHEIDop.versieInformatie"/>
  </office:meta>
</office:document-meta>
</file>