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abij Van ‘t Hoffstraat 26 te Badhoeve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juni 2026 een aanvraag voor een omgevingsvergunning ontvangen. Het gaat over het uitbreiden van het bestaande elektriciteitsnet met nieuwe kabelverbindingen en extra trafostations gelegen nabij Van ‘t Hoffstraat 26 te Badhoevedorp. De aanvraag is geregistreerd onder het kenmerk OMG-084095/Z26-0823015. </text:p>
            <text:p text:style-name="common-al">De aanvraag gaat over een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095/Z26-082301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9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9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9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4095/Z26-0823015</meta:user-defined>
    <dc:language>nl</dc:language>
    <meta:user-defined meta:name="OVERHEIDop.locatietype/OVERHEIDop.gebiedsmarkering">Adres</meta:user-defined>
    <meta:user-defined meta:name="DC.title">Ontvangst aanvraag omgevingsvergunning nabij Van ‘t Hoffstraat 26 te Badhoevedorp (Flora- en fauna-activiteit)</meta:user-defined>
    <meta:user-defined meta:name="DCTERMS.W3CDTF/DCTERMS.available">2026-06-16</meta:user-defined>
    <meta:user-defined meta:name="DCTERMS.W3CDTF/OVERHEIDop.jaargang">2026</meta:user-defined>
    <meta:user-defined meta:name="OVERHEIDop.publicationIssue">10092</meta:user-defined>
    <meta:user-defined meta:name="OVERHEIDop.PrbID/DC.identifier">prb-2026-10092</meta:user-defined>
    <meta:user-defined meta:name="OVERHEIDop.versieInformatie"/>
  </office:meta>
</office:document-meta>
</file>