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inzagelegging omgevingsvergunning voor een ontgrondingsactiviteit– Nieuw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op grond van de Omgevingswet, Besluit activiteiten leefomgeving en Omgevingsverordening Drenthe 2023, hebben besloten een omgevingsvergunning te verlenen voor:</text:p>
            <text:p text:style-name="common-al">Het uitvoeren van ontgrondingsactiviteiten ten behoeve van een landbouwkundige verbetering, locatie Noorderhoofddiep te Nieuweroord</text:p>
            <text:p text:style-name="common-al">U kunt het besluit en bijlage(n) digitaal inzien. Klik op de link ‘Bekijk documenten’ om de documenten te bekijken. </text:p>
            <text:p text:style-name="common-al">Tot en met 29 juli 2026 kunnen belanghebbenden op grond van het bepaalde in de Algemene wet bestuursrecht beroep instellen bij de rechtbank Noord-Nederland. Voor meer informatie over het instellen van beroep verwijzen wij u naar www.provincie.drenthe.nl/bezwaarprocedure. 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RECTIFICATIE Terinzagelegging omgevingsvergunning voor een ontgrondingsactiviteit– Nieuweroord</meta:user-defined>
    <meta:user-defined meta:name="OVERHEIDop.datumEindeReactietermijn">2026-07-29</meta:user-defined>
    <meta:user-defined meta:name="OVERHEIDop.TilID/OVERHEIDop.terinzageleggingOP">til-2026-23386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090</meta:user-defined>
    <meta:user-defined meta:name="OVERHEIDop.PrbID/DC.identifier">prb-2026-10090</meta:user-defined>
    <meta:user-defined meta:name="OVERHEIDop.versieInformatie"/>
  </office:meta>
</office:document-meta>
</file>