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herziene beslissing op bezwaar n.a.v. de uitspraak Afdeling Bestuursrecht van de Raad van State Natura 2000-activiteit, Putveestraat 4, 6065 NJ Montfort, Z2026-000008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rziene beslissing op bezwaar n.a.v. de uitspraak Afdeling Bestuursrecht van de Raad van State.</text:p>
            <text:p text:style-name="common-al">Locatie: Putveestraat 4, 6065 NJ Montfort</text:p>
            <text:p text:style-name="common-al">Zaaknummer: Z2026-00000877</text:p>
            <text:p text:style-name="common-al">
            <text:span text:style-name="nadrukvet">Inzage</text:span>
          </text:p>
            <text:p text:style-name="common-al">Het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Als dit besluit uw belang rechtstreeks raakt en u het met de inhoud van dit besluit niet eens bent, kunt u, tegen betaling van de verschuldigde griffierechten, beroep instellen bij de Afdeling Bestuursrechtspraak van de Raad van State.</text:p>
            <text:p text:style-name="common-al">U moet dan binnen zes weken na de dag waarop dit besluit is verzonden een beroepschrift indienen. Op deze procedure is de Awb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de Afdeling Bestuursrechtspraak van de Raad van State, Postbus 20019, 2500 EA Den Haag. Als beroep is ingesteld, kan bij de voorzieningenrechter van de beroepsrechter worden verzocht om het treffen van een voorlopige voorziening. Voor meer informatie verwijzen wij u naar de internetpagina van de Raad van State, <text:a xlink:href="http://www.raadvanstate.nl/" xlink:type="simple">www.raadvanstate.nl </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8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8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8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77</meta:user-defined>
    <dc:language>nl</dc:language>
    <meta:user-defined meta:name="OVERHEIDop.locatietype/OVERHEIDop.gebiedsmarkering">Punt</meta:user-defined>
    <meta:user-defined meta:name="DC.title">Kennisgeving herziene beslissing op bezwaar n.a.v. de uitspraak Afdeling Bestuursrecht van de Raad van State Natura 2000-activiteit, Putveestraat 4, 6065 NJ Montfort, Z2026-00000877</meta:user-defined>
    <meta:user-defined meta:name="OVERHEIDop.datumEindeReactietermijn">2026-07-28</meta:user-defined>
    <meta:user-defined meta:name="OVERHEIDop.terinzageleggingBG">https://jeleefomgeving.nl/inzien/001737430/b0b234f3-7d9b-4722-9b8e-2e0fe20e3861</meta:user-defined>
    <meta:user-defined meta:name="DCTERMS.W3CDTF/DCTERMS.available">2026-06-16</meta:user-defined>
    <meta:user-defined meta:name="DCTERMS.W3CDTF/OVERHEIDop.jaargang">2026</meta:user-defined>
    <meta:user-defined meta:name="OVERHEIDop.publicationIssue">10089</meta:user-defined>
    <meta:user-defined meta:name="OVERHEIDop.PrbID/DC.identifier">prb-2026-10089</meta:user-defined>
    <meta:user-defined meta:name="OVERHEIDop.versieInformatie"/>
  </office:meta>
</office:document-meta>
</file>