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lektriciteitskabels langs de provinciale weg N291, Gennep - Goch, van kilometrering 1.1 tot kilometrering 1.5, aan beide zijden van de weg, omgeving Ottersumseweg 69, 6591CK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91, Gennep - Goch, van kilometrering 1.1 tot kilometrering 1.5, aan beide zijden van de weg, omgeving Ottersumseweg 69, 6591CK Gennep</text:p>
            <text:p text:style-name="common-al">Aangevraagde activiteit(en): activiteit in het beperkingengebied provinciale wegen</text:p>
            <text:p text:style-name="common-al">Betreft: Aanleggen elektriciteitskabels N291 1.1 - 1.5 Enexis</text:p>
            <text:p text:style-name="common-al">Aanvraagdatum: 7 mei 2026</text:p>
            <text:p text:style-name="common-al">Zaaknummer: Z2026-0000104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41</meta:user-defined>
    <dc:language>nl</dc:language>
    <meta:user-defined meta:name="OVERHEIDop.locatietype/OVERHEIDop.gebiedsmarkering">Vlak</meta:user-defined>
    <meta:user-defined meta:name="DC.title">Aanvraag Omgevingsvergunning Aanleggen elektriciteitskabels langs de provinciale weg N291, Gennep - Goch, van kilometrering 1.1 tot kilometrering 1.5, aan beide zijden van de weg, omgeving Ottersumseweg 69, 6591CK Gennep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87</meta:user-defined>
    <meta:user-defined meta:name="OVERHEIDop.PrbID/DC.identifier">prb-2026-10087</meta:user-defined>
    <meta:user-defined meta:name="OVERHEIDop.versieInformatie"/>
  </office:meta>
</office:document-meta>
</file>