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verstoren van dieren, nesten en rustplaatsen bij sloopwerkzaamheden op de locatie Deurningerstraat 28 - 46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februari 2026 een aanvraag ontvangen voor een vergunning voor het verstoren van dieren, nesten en rustplaatsen bij sloopwerkzaamheden op de locatie Deurningerstraat 28 - 46 in Ensched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</text:p>
            <text:p text:style-name="common-al">Het besluit en de bijbehorende stukken zijn in te zien op jeleefomgeving.nl/inzien/001900328/1b41c708-24db-4094-a940-9b5fb6b61a5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33</meta:user-defined>
    <meta:user-defined meta:name="DCTERMS.abstract">Betreft: Besluit op een aanvraag voor op locatie Deurningerstraat 28 - 46 Enschede</meta:user-defined>
    <dc:language>nl</dc:language>
    <meta:user-defined meta:name="OVERHEIDop.locatietype/OVERHEIDop.gebiedsmarkering">Vlak</meta:user-defined>
    <meta:user-defined meta:name="DC.title">Besluit op een aanvraag voor een vergunning voor het verstoren van dieren, nesten en rustplaatsen bij sloopwerkzaamheden op de locatie Deurningerstraat 28 - 46 in Enschede</meta:user-defined>
    <meta:user-defined meta:name="OVERHEIDop.datumEindeReactietermijn">2026-07-24</meta:user-defined>
    <meta:user-defined meta:name="OVERHEIDop.terinzageleggingBG">https://jeleefomgeving.nl/inzien/001900328/1b41c708-24db-4094-a940-9b5fb6b61a5c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84</meta:user-defined>
    <meta:user-defined meta:name="OVERHEIDop.PrbID/DC.identifier">prb-2026-10084</meta:user-defined>
    <meta:user-defined meta:name="OVERHEIDop.versieInformatie"/>
  </office:meta>
</office:document-meta>
</file>