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novatie van het poldergemaal Zegersloot te Alphen aan den Rijn van 22 juni 2026 tot en met 26 juni 2026 (2376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de renovatie van het poldergemaal Zegersloot te Alphen aan den Rijn van 22 juni 2026 tot en met 26 jun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8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de renovatie van het poldergemaal Zegersloot te Alphen aan den Rijn van 22 juni 2026 tot en met 26 juni 2026 (237639)</meta:user-defined>
    <meta:user-defined meta:name="DCTERMS.W3CDTF/DCTERMS.available">2026-06-16</meta:user-defined>
    <meta:user-defined meta:name="DCTERMS.W3CDTF/OVERHEIDop.jaargang">2026</meta:user-defined>
    <meta:user-defined meta:name="OVERHEIDop.publicationIssue">10082</meta:user-defined>
    <meta:user-defined meta:name="OVERHEIDop.PrbID/DC.identifier">prb-2026-10082</meta:user-defined>
    <meta:user-defined meta:name="OVERHEIDop.versieInformatie"/>
  </office:meta>
</office:document-meta>
</file>