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vuurwerk op de Waterliniedok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 heeft op 6 mei 2026 van HF-EVENTS UG te Ulft een melding ontvangen op basis van artikel 3B.4, eerste lid, van het Vuurwerkbesluit. Deze melding gaat over het ontbranden van vuurwerk op de Waterliniedok 1 te Nieuwegein. De ontbranding van het vuurwerk vindt plaats op 26 juni 2026 van 23:00 uur tot en met 23:40 uur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ODU via telefoonnummer 030-7023200 of <text:span text:style-name="nadrukondlijn">info@odu.nl</text:span>. Vermeldt u hierbij ons zaakkenmerk: Z/26/2038374.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07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melding vuurwerk op de Waterliniedok 1 te Nieuwegein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78</meta:user-defined>
    <meta:user-defined meta:name="OVERHEIDop.PrbID/DC.identifier">prb-2026-10078</meta:user-defined>
    <meta:user-defined meta:name="OVERHEIDop.versieInformatie"/>
  </office:meta>
</office:document-meta>
</file>