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lta Fiber Netwerk B.V. voor aanleg glasvezelkabel op de N258 Langeweg ter hoogte van km 3,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8 Langeweg ter hoogte van km 3,9 te Axel</text:p>
            <text:p text:style-name="common-al">Aangevraagde activiteit(en): activiteiten op en rond de provinciale weg</text:p>
            <text:p text:style-name="common-al">Betreft: Axel, Fietspad Provincialeweg N687 (Goes)</text:p>
            <text:p text:style-name="common-al">Datum ontvangst: 11 juni 2026</text:p>
            <text:p text:style-name="common-al">Zaaknummer: 829995</text:p>
            <text:p text:style-name="common-al">DSO verzoeknummer : 2026061101435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07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7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7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9995</meta:user-defined>
    <meta:user-defined meta:name="DCTERMS.abstract">Aanvraag omgevingsvergunning voor aanleg glasvezelkabel op de N258 Langeweg in Axel.</meta:user-defined>
    <dc:language>nl</dc:language>
    <meta:user-defined meta:name="OVERHEIDop.locatietype/OVERHEIDop.gebiedsmarkering">Lijn</meta:user-defined>
    <meta:user-defined meta:name="DC.title">Aanvraag omgevingsvergunning van Delta Fiber Netwerk B.V. voor aanleg glasvezelkabel op de N258 Langeweg ter hoogte van km 3,9 in Ax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075</meta:user-defined>
    <meta:user-defined meta:name="OVERHEIDop.PrbID/DC.identifier">prb-2026-10075</meta:user-defined>
    <meta:user-defined meta:name="OVERHEIDop.versieInformatie"/>
  </office:meta>
</office:document-meta>
</file>