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praweg 35, Amsterdam - Voornemen nieuw drainagesysteem aan te leggen waarmee grondwater effectiever kan worden onttro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een nieuw drainagesysteem aan te leggen waarmee het grondwater effectiever kan worden onttrokken.</text:p>
            <text:p text:style-name="common-al">Aanvrager: ARCADIS Nederland B.V.</text:p>
            <text:p text:style-name="common-al">Zaaknummer: OD2026-0033896</text:p>
            <text:p text:style-name="common-al">DSO nummer: 2026052701258</text:p>
            <text:p text:style-name="common-al">Ontvangstdatum aanvraag: 27-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3896</meta:user-defined>
    <meta:user-defined meta:name="DCTERMS.abstract">het voornemen een nieuw drainagesysteem aan te leggen waarmee het grondwater effectiever kan worden onttrok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opraweg 35, Amsterdam - Voornemen nieuw drainagesysteem aan te leggen waarmee grondwater effectiever kan worden onttrokken</meta:user-defined>
    <meta:user-defined meta:name="DCTERMS.W3CDTF/DCTERMS.available">2026-06-16</meta:user-defined>
    <meta:user-defined meta:name="DCTERMS.W3CDTF/OVERHEIDop.jaargang">2026</meta:user-defined>
    <meta:user-defined meta:name="OVERHEIDop.publicationIssue">10072</meta:user-defined>
    <meta:user-defined meta:name="OVERHEIDop.PrbID/DC.identifier">prb-2026-10072</meta:user-defined>
    <meta:user-defined meta:name="OVERHEIDop.versieInformatie"/>
  </office:meta>
</office:document-meta>
</file>