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ndammerkade 1-3, Amsterdam - Plaatsen van een boorscrubber en het samenvoegen van 3 emissiepunten tot 1 - Ketje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een boorscrubber en het samenvoegen van 3 emissiepunten tot 1.</text:p>
            <text:p text:style-name="common-al">Aanvrager: Ketjen Netherlands B.V.</text:p>
            <text:p text:style-name="common-al">Zaaknummer: OD2025-0004838</text:p>
            <text:p text:style-name="common-al">DSO nummer: 2025062700733</text:p>
            <text:p text:style-name="common-al">Uitkomst besluit: verleend</text:p>
            <text:p text:style-name="common-al">Datum besluit: 16-01-2026</text:p>
            <text:p text:style-name="common-al">Bezwaar in te dienen tot en met: 27-02-2026</text:p>
            <text:p text:style-name="common-al">Namens: Provincie Noord-Holland</text:p>
            <text:p text:style-name="common-al">Wilt u de gepubliceerde documenten behorende bij deze bekendmaking inzien, klik dan <text:a xlink:href="https://edataloket.odnzkg.nl/?q=%7B%22search%22%3A%22OD2025-000483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838</meta:user-defined>
    <meta:user-defined meta:name="DCTERMS.abstract">Boorschrubb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ieuwendammerkade 1-3, Amsterdam - Plaatsen van een boorscrubber en het samenvoegen van 3 emissiepunten tot 1 - Ketjen Netherlands B.V.</meta:user-defined>
    <meta:user-defined meta:name="DCTERMS.W3CDTF/DCTERMS.available">2026-01-21</meta:user-defined>
    <meta:user-defined meta:name="DCTERMS.W3CDTF/OVERHEIDop.jaargang">2026</meta:user-defined>
    <meta:user-defined meta:name="OVERHEIDop.publicationIssue">1007</meta:user-defined>
    <meta:user-defined meta:name="OVERHEIDop.PrbID/DC.identifier">prb-2026-1007</meta:user-defined>
    <meta:user-defined meta:name="OVERHEIDop.versieInformatie"/>
  </office:meta>
</office:document-meta>
</file>