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ilieubelastende activiteit – Achterweg 11A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Gedeputeerde Staten van de Provincie Zuid-Holland, een omgevingsvergunning te verlenen voor een afvalverwerkingsbedrijf op de locatie Achterweg 11A in Noordwijk.</text:p>
            <text:p text:style-name="common-al">Het betreft een veranderingsvergunning in combinatie met een ambtshalve actualisatie voor de volgende activiteit: het sorteren van grof huishoudelijk afval, bedrijfsafval, bouw- en sloopafval, grond en het composteren van groenafval. </text:p>
            <text:p text:style-name="common-al">
            <text:span text:style-name="nadrukvet"/>
          </text:p>
            <text:p text:style-name="common-al">
            <text:span text:style-name="nadrukvet"> Wilt u de aanvraag en de ontwerpvergunning bekijken?</text:span>
          </text:p>
            <text:p text:style-name="common-al">U kunt de aanvraag en ontwerpvergunning inzien van 17 juni tot en met 28 juli 2026. Dit kan via <text:a xlink:href="https://www.odwh.nl/publicaties/" xlink:type="simple">https://www.odwh.nl/publicaties/</text:a>. </text:p>
            <text:p text:style-name="common-al">
            <text:span text:style-name="nadrukvet"/>
          </text:p>
            <text:p text:style-name="common-al">
            <text:span text:style-name="nadrukvet">Bent u het niet eens met onze ontwerpvergunning? </text:span>
          </text:p>
            <text:p text:style-name="common-al">Als u het niet eens bent met onze ontwerpvergunning dan kunt u uw zienswijze geven. Dat doet u binnen zes weken na de dag dat de ontwerpvergunning bekend is gemaakt. </text:p>
            <text:p text:style-name="common-al">U stuurt uw zienswijze per e-mail naar <text:a xlink:href="mailto:info@odwh.nl" xlink:type="simple">info@odwh.nl</text:a> of per post naar:  Gedeputeerde Staten van de Provincie Zuid-Holland</text:p>
            <text:p text:style-name="common-al">Per adres Omgevingsdienst West-Holland Postbus 159 2300 AD LEIDEN </text:p>
            <text:p text:style-name="common-al">Kunt u uw reactie niet opschrijven? Dan kunt u uw reactie geven via een gesprek. Hiervoor kunt u bellen naar 071-4083100.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4125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2569</meta:user-defined>
    <meta:user-defined meta:name="DCTERMS.abstract">een veranderingsvergunning in combinatie met een ambtshalve actualisatie </meta:user-defined>
    <dc:language>nl</dc:language>
    <meta:user-defined meta:name="OVERHEIDop.locatietype/OVERHEIDop.gebiedsmarkering">Adres</meta:user-defined>
    <meta:user-defined meta:name="DC.title">Ontwerp omgevingsvergunning milieubelastende activiteit – Achterweg 11A in Noordwijk</meta:user-defined>
    <meta:user-defined meta:name="OVERHEIDop.datumEindeReactietermijn">2026-07-28</meta:user-defined>
    <meta:user-defined meta:name="OVERHEIDop.terinzageleggingBG">https://www.odwh.nl/publicaties/achterweg-11a-in-noordwijk-17-juni-tot-en-met-28-juli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68</meta:user-defined>
    <meta:user-defined meta:name="OVERHEIDop.PrbID/DC.identifier">prb-2026-10068</meta:user-defined>
    <meta:user-defined meta:name="OVERHEIDop.versieInformatie"/>
  </office:meta>
</office:document-meta>
</file>