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langs de provinciale weg N279, Horn - Helmond, kilometrering 4.0 tot kilometrering 4.4, aan de linkerzijde van de weg. Omgeving Biesstraat 68, 6093A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9, Horn - Helmond, kilometrering 4.0 tot kilometrering 4.4, aan de linkerzijde van de weg. Omgeving Biesstraat 68, 6093AE Heythuys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279 4.0 - 4.4 WML</text:p>
            <text:p text:style-name="common-al">Aanvraagdatum: 30 april 2026</text:p>
            <text:p text:style-name="common-al">Zaaknummer: Z2026-0000097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6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06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79</meta:user-defined>
    <dc:language>nl</dc:language>
    <meta:user-defined meta:name="OVERHEIDop.locatietype/OVERHEIDop.gebiedsmarkering">Vlak</meta:user-defined>
    <meta:user-defined meta:name="DC.title">Aanvraag Omgevingsvergunning aanbrengen waterleiding langs de provinciale weg N279, Horn - Helmond, kilometrering 4.0 tot kilometrering 4.4, aan de linkerzijde van de weg. Omgeving Biesstraat 68, 6093AE Heythuys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10067</meta:user-defined>
    <meta:user-defined meta:name="OVERHEIDop.PrbID/DC.identifier">prb-2026-10067</meta:user-defined>
    <meta:user-defined meta:name="OVERHEIDop.versieInformatie"/>
  </office:meta>
</office:document-meta>
</file>