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elecommunicatiekabel langs de provinciale weg N271, Venlo -  Nijmegen, van kilometrering 96.6 tot kilometrering 96.8, aan de linkerzijde van de weg, omgeving Bosserheide 4, 5855EC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6.6 tot kilometrering 96.8, aan de linkerzijde van de weg, omgeving Bosserheide 4, 5855EC Well L</text:p>
            <text:p text:style-name="common-al">Aangevraagde activiteit(en): activiteit in het beperkingengebied provinciale wegen</text:p>
            <text:p text:style-name="common-al">Betreft: Aanleggen telecommunicatiekabel N271 96.6 - 96.8 Hanab io KPN</text:p>
            <text:p text:style-name="common-al">Aanvraagdatum: 7 mei 2026</text:p>
            <text:p text:style-name="common-al">Zaaknummer: Z2026-000010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telecommunicatiekabel langs de provinciale weg N271, Venlo -  Nijmegen, van kilometrering 96.6 tot kilometrering 96.8, aan de linkerzijde van de weg, omgeving Bosserheide 4, 5855EC Well L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60</meta:user-defined>
    <meta:user-defined meta:name="OVERHEIDop.PrbID/DC.identifier">prb-2026-10060</meta:user-defined>
    <meta:user-defined meta:name="OVERHEIDop.versieInformatie"/>
  </office:meta>
</office:document-meta>
</file>