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98, Valkenburg - Nuth, kilometrering 9.9 tot kilometrering 10.0, aan de rechterzijde van de weg. Omgeving Valkenburgerweg 47, 6361EB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8, Valkenburg - Nuth, kilometrering 9.9 tot kilometrering 10.0, aan de rechterzijde van de weg. Omgeving Valkenburgerweg 47, 6361EB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98 9.9 - 10.0 ASG technics io Enexis</text:p>
            <text:p text:style-name="common-al">Aanvraagdatum: 15 januari 2026</text:p>
            <text:p text:style-name="common-al">Zaaknummer: Z2026-0000011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98, Valkenburg - Nuth, kilometrering 9.9 tot kilometrering 10.0, aan de rechterzijde van de weg. Omgeving Valkenburgerweg 47, 6361EB Nuth</meta:user-defined>
    <meta:user-defined meta:name="DCTERMS.W3CDTF/DCTERMS.available">2026-01-21</meta:user-defined>
    <meta:user-defined meta:name="DCTERMS.W3CDTF/OVERHEIDop.jaargang">2026</meta:user-defined>
    <meta:user-defined meta:name="OVERHEIDop.publicationIssue">1006</meta:user-defined>
    <meta:user-defined meta:name="OVERHEIDop.PrbID/DC.identifier">prb-2026-1006</meta:user-defined>
    <meta:user-defined meta:name="OVERHEIDop.versieInformatie"/>
  </office:meta>
</office:document-meta>
</file>