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uisnetlaan 588-894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paratie- en isolatiewerkzaamheden aan appartementencomplex ‘Siloam’ aan de <text:span text:style-name="nadrukvet">Kruisnetlaan 588-894 te Hoogvliet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2 juni 2026. Een belanghebbende kan tot en met 24 juli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4288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paratie- en isolatiewerkzaamheden aan een appartementencomplex met de aanwezigheid van beschermde diersoorten</meta:user-defined>
    <dc:language>nl</dc:language>
    <meta:user-defined meta:name="OVERHEIDop.locatietype/OVERHEIDop.gebiedsmarkering">Vlak</meta:user-defined>
    <meta:user-defined meta:name="DC.title">Kennisgeving beschikking omgevingsvergunning, Kruisnetlaan 588-894 te Hoogvliet Rotterdam</meta:user-defined>
    <meta:user-defined meta:name="DCTERMS.W3CDTF/DCTERMS.available">2026-06-16</meta:user-defined>
    <meta:user-defined meta:name="DCTERMS.W3CDTF/OVERHEIDop.jaargang">2026</meta:user-defined>
    <meta:user-defined meta:name="OVERHEIDop.publicationIssue">10059</meta:user-defined>
    <meta:user-defined meta:name="OVERHEIDop.PrbID/DC.identifier">prb-2026-10059</meta:user-defined>
    <meta:user-defined meta:name="OVERHEIDop.versieInformatie"/>
  </office:meta>
</office:document-meta>
</file>