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kadastraal perceel gemeente Oosterhout, sectie L, nummer 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besluit nemen.</text:p>
            <text:p text:style-name="common-al">Locatie : kadastraal perceel gemeente Oosterhout, sectie L, nummer 939</text:p>
            <text:p text:style-name="common-al">Activiteit : Maatwerkvoorschrift Houtopstanden</text:p>
            <text:p text:style-name="common-al">Voor : het afzien van de wettelijke verplichting tot herbeplanting op dezelfde grond voor het kadastraal perceel gemeente Oosterhout, sectie L, nummer 939 (ontstaan uit nummers 763, 764 en 771), ten behoeve van herbeplanting (compensatie) in een gewijzigde vorm op het kadastraal perceel gemeente Oosterhout, sectie L, nummer 939</text:p>
            <text:p text:style-name="common-al">Aanvraagdatum : 31 maart 2026</text:p>
            <text:p text:style-name="common-al">DSO-kenmerk : 2026033102039 Zaaknummer : Z/502680</text:p>
            <text:p text:style-name="common-al">Verzenddatum besluit : 1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268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5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2680</meta:user-defined>
    <dc:language>nl</dc:language>
    <meta:user-defined meta:name="OVERHEIDop.locatietype/OVERHEIDop.gebiedsmarkering">Perceel</meta:user-defined>
    <meta:user-defined meta:name="DC.title">Provincie Noord-Brabant – besluit aanvraag maatwerkvoorschrift - kadastraal perceel gemeente Oosterhout, sectie L, nummer 939</meta:user-defined>
    <meta:user-defined meta:name="OVERHEIDop.datumEindeReactietermijn">2026-07-24</meta:user-defined>
    <meta:user-defined meta:name="OVERHEIDop.TilID/OVERHEIDop.terinzageleggingOP">til-2026-23359</meta:user-defined>
    <meta:user-defined meta:name="DCTERMS.W3CDTF/DCTERMS.available">2026-06-16</meta:user-defined>
    <meta:user-defined meta:name="DCTERMS.W3CDTF/OVERHEIDop.jaargang">2026</meta:user-defined>
    <meta:user-defined meta:name="OVERHEIDop.publicationIssue">10058</meta:user-defined>
    <meta:user-defined meta:name="OVERHEIDop.PrbID/DC.identifier">prb-2026-10058</meta:user-defined>
    <meta:user-defined meta:name="OVERHEIDop.versieInformatie"/>
  </office:meta>
</office:document-meta>
</file>