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9 juni tot wijziging van de Regeling Europese Landbouwsubsidies 2023-2027 provincie Fryslân </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rtikel 1.3, derde lid, van de Algemene subsidieverordening provincie Fryslân 2022, </text:p>
            <text:p text:style-name="al"/>
            <text:p text:style-name="al">overwegende dat het wenselijk is de regeling Europese Landbouwsubsidies 2023-2027 provincie Fryslân te wijzigen in verband met enkele technische wijzigingen en voor het behouden van landelijke uniformiteit: </text:p>
            <text:p text:style-name="al"/>
            <text:p text:style-name="al">
            <text:span text:style-name="nadrukvet">Besluiten</text:span>
          </text:p>
            <text:p text:style-name="al"/>
            <text:p text:style-name="al">De regeling Europese Landbouwsubsidies 2023-2027 provincie Fryslân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regeling Europese Landbouwsubsidies 2023-2027 provincie Fryslân </text:p>
            <text:p text:style-name="al">
            <text:span text:style-name="nadrukvet">A.</text:span>
          </text:p>
            <text:p text:style-name="al"/>
            <text:p text:style-name="al">Artikel 1.1 wordt als volgt gewijzigd:</text:p>
            <text:p text:style-name="al">In artikel 1.1 worden de volgende begripsbepalingen ingevoegd:</text:p>
            <text:p text:style-name="al">
            <text:span text:style-name="nadrukcur">agrarisch collectief</text:span>: vereniging met volledige rechtsbevoegdheid bestaande uit landbouwers en andere grondgebruikers van landbouwgrond; </text:p>
            <text:p text:style-name="al">
            <text:span text:style-name="nadrukcur">landbouworganisatie</text:span>: organisatie in de agrarische sector die aantoonbaar zowel de economische als de sociale belangen van de ondernemers in de agrarische sector behartigt; </text:p>
            <text:p text:style-name="al"/>
            <text:p text:style-name="al">
            <text:span text:style-name="nadrukvet">B.</text:span>
          </text:p>
            <text:p text:style-name="al"/>
            <text:p text:style-name="al">Artikel 1.14 komt te luiden:</text:p>
            <text:p text:style-name="al">
            <text:span text:style-name="nadrukvet">Artikel 1.14</text:span>
            <text:span text:style-name="nadrukvet">Beslistermijn</text:span>
          </text:p>
            <text:p text:style-name="al">Gedeputeerde Staten beslissen: </text:p>
            <text:list text:style-name="id1-3-2-2-1-14">
              <text:list-item text:style-override="id1-3-2-2-1-14-1">
                <text:number>a.</text:number>
                <text:p text:style-name="al">binnen 22 weken na ontvangst van de aanvraag bij de verdelingswijze op volgorde van binnenkomst van de aanvragen;</text:p>
              </text:list-item>
              <text:list-item text:style-override="id1-3-2-2-1-14-2">
                <text:number>b.</text:number>
                <text:p text:style-name="al">binnen 22 weken na afloop van de periode waarbinnen de aanvraag ontvangen moet zijn bij de verdelingswijze op volgorde van rangschikking van de aanvragen.</text:p>
              </text:list-item>
            </text:list>
            <text:p text:style-name="al">
            <text:span text:style-name="nadrukvet">C.</text:span>
          </text:p>
            <text:p text:style-name="al"/>
            <text:p text:style-name="al">Artikel 2.1.3 komt te luiden:</text:p>
            <text:p text:style-name="al">
            <text:span text:style-name="nadrukvet">Artikel 2.1.3</text:span>
            <text:span text:style-name="nadrukvet">Aanvrager</text:span>
          </text:p>
            <text:p text:style-name="al">Subsidie kan worden verstrekt aan: </text:p>
            <text:list text:style-name="id1-3-2-2-1-20">
              <text:list-item text:style-override="id1-3-2-2-1-20-1">
                <text:number>a.</text:number>
                <text:p text:style-name="al">een landbouwer; </text:p>
              </text:list-item>
              <text:list-item text:style-override="id1-3-2-2-1-20-2">
                <text:number>b.</text:number>
                <text:p text:style-name="al">een samenwerkingsverband van landbouwers;</text:p>
              </text:list-item>
              <text:list-item text:style-override="id1-3-2-2-1-20-3">
                <text:number>c.</text:number>
                <text:p text:style-name="al">een agrarisch collectief ten behoeve van landbouwers die eindbegunstigde zijn; of</text:p>
              </text:list-item>
              <text:list-item text:style-override="id1-3-2-2-1-20-4">
                <text:number>d.</text:number>
                <text:p text:style-name="al">een landbouworganisatie ten behoeve van landbouwers die eindbegunstigde zijn.</text:p>
              </text:list-item>
            </text:list>
            <text:p text:style-name="al">
            <text:span text:style-name="nadrukvet">D.</text:span>
          </text:p>
            <text:p text:style-name="al"/>
            <text:p text:style-name="al">Artikel 2.1.4 komt te luiden:</text:p>
            <text:p text:style-name="al">
            <text:span text:style-name="nadrukvet">Artikel 2.1.4</text:span>
            <text:span text:style-name="nadrukvet">Aanvraagvereisten</text:span>
          </text:p>
            <text:p text:style-name="al">In aanvulling op artikel 1.6 bevat de aanvraag:</text:p>
            <text:list text:style-name="id1-3-2-2-1-26">
              <text:list-item text:style-override="id1-3-2-2-1-26-1">
                <text:number>a.</text:number>
                <text:p text:style-name="al">een erkend certificaat of kwaliteitskeurmerk waaruit de biologische bedrijfsvoering blijkt, als deze wordt ingediend door een landbouwer met een biologische bedrijfsvoering; </text:p>
              </text:list-item>
              <text:list-item text:style-override="id1-3-2-2-1-26-2">
                <text:number>b.</text:number>
                <text:p text:style-name="al">het inschrijfnummer en documentatie van een certificerende instantie ter onderbouwing dat de bedrijfsomschakeling is gestart, als deze wordt ingediend door een landbouwer die in omschakeling is naar biologische landbouw;</text:p>
              </text:list-item>
              <text:list-item text:style-override="id1-3-2-2-1-26-3">
                <text:number>c.</text:number>
                <text:p text:style-name="al">voor elke eindbegunstigde de gegevens bedoeld in artikel 1.6, eerste lid, onder c, als deze wordt ingediend door een agrarisch collectief of een landbouworganisatie.</text:p>
              </text:list-item>
            </text:list>
            <text:p text:style-name="al">
            <text:span text:style-name="nadrukvet">E.</text:span>
          </text:p>
            <text:p text:style-name="al"/>
            <text:p text:style-name="al">Artikel 2.1.6 wordt als volgt gewijzigd:</text:p>
            <text:list text:style-name="id1-3-2-2-1-30">
              <text:list-item text:style-override="id1-3-2-2-1-30-1">
                <text:number>1.</text:number>
                <text:p text:style-name="al">Onder verlettering van de onderdelen b en c tot d tot c en d wordt een onderdeel ingevoegd, luidende:</text:p>
                <text:list text:style-name="id1-3-2-2-1-30-1-3">
                  <text:list-item text:style-override="id1-3-2-2-1-30-1-3-1">
                    <text:number>b.</text:number>
                    <text:p text:style-name="al">kunnen Gedeputeerde Staten een apart subsidieplafond vaststellen voor agrarisch collectieven of landbouworganisaties;</text:p>
                  </text:list-item>
                </text:list>
              </text:list-item>
              <text:list-item text:style-override="id1-3-2-2-1-30-2">
                <text:number>2.</text:number>
                <text:p text:style-name="al">In onderdeel d (nieuw) wordt ‘bepalen Gedeputeerde Staten’ vervangen door ‘kunnen Gedeputeerde Staten bepalen’.</text:p>
              </text:list-item>
            </text:list>
            <text:p text:style-name="al">
            <text:span text:style-name="nadrukvet">F.</text:span>
          </text:p>
            <text:p text:style-name="al"/>
            <text:p text:style-name="al">Artikel 2.2.3 komt te luiden:</text:p>
            <text:p text:style-name="al">
            <text:span text:style-name="nadrukvet">Artikel 2.2.3</text:span>
            <text:span text:style-name="nadrukvet">Aanvrager</text:span>
          </text:p>
            <text:p text:style-name="al">Subsidie kan worden verstrekt aan: </text:p>
            <text:list text:style-name="id1-3-2-2-1-36">
              <text:list-item text:style-override="id1-3-2-2-1-36-1">
                <text:number>a.</text:number>
                <text:p text:style-name="al">een landbouwer; </text:p>
              </text:list-item>
              <text:list-item text:style-override="id1-3-2-2-1-36-2">
                <text:number>b.</text:number>
                <text:p text:style-name="al">een samenwerkingsverband van landbouwers;</text:p>
              </text:list-item>
              <text:list-item text:style-override="id1-3-2-2-1-36-3">
                <text:number>c.</text:number>
                <text:p text:style-name="al">een agrarisch collectief ten behoeve van landbouwers die eindbegunstigde zijn; of</text:p>
              </text:list-item>
              <text:list-item text:style-override="id1-3-2-2-1-36-4">
                <text:number>d.</text:number>
                <text:p text:style-name="al">een landbouworganisatie ten behoeve van landbouwers die eindbegunstigde zijn.</text:p>
              </text:list-item>
            </text:list>
            <text:p text:style-name="al">
            <text:span text:style-name="nadrukvet">G.</text:span>
          </text:p>
            <text:p text:style-name="al"/>
            <text:p text:style-name="al">Artikel 2.2.4 komt te luiden:</text:p>
            <text:p text:style-name="al">
            <text:span text:style-name="nadrukvet">Artikel 2.2.4</text:span>
            <text:span text:style-name="nadrukvet">Aanvraagvereisten</text:span>
          </text:p>
            <text:p text:style-name="al">In aanvulling op artikel 1.6 bevat de aanvraag:</text:p>
            <text:list text:style-name="id1-3-2-2-1-42">
              <text:list-item text:style-override="id1-3-2-2-1-42-1">
                <text:number>a.</text:number>
                <text:p text:style-name="al">een erkend certificaat of kwaliteitskeurmerk waaruit de biologische bedrijfsvoering blijkt, als deze wordt ingediend door een landbouwer met een biologische bedrijfsvoering, </text:p>
              </text:list-item>
              <text:list-item text:style-override="id1-3-2-2-1-42-2">
                <text:number>b.</text:number>
                <text:p text:style-name="al">het inschrijfnummer en documentatie van een certificerende instantie ter onderbouwing dat de bedrijfsomschakeling is gestart, als deze wordt ingediend door een landbouwer die in omschakeling is naar biologische landbouw;</text:p>
              </text:list-item>
              <text:list-item text:style-override="id1-3-2-2-1-42-3">
                <text:number>c.</text:number>
                <text:p text:style-name="al">voor elke eindbegunstigde de gegevens bedoeld in artikel 1.6, eerste lid, onder c, als deze wordt ingediend door een agrarisch collectief of een landbouworganisatie.</text:p>
              </text:list-item>
            </text:list>
            <text:p text:style-name="al">
            <text:span text:style-name="nadrukvet">H.</text:span>
          </text:p>
            <text:p text:style-name="al"/>
            <text:p text:style-name="al">Artikel 2.2.6 wordt als volgt gewijzigd:</text:p>
            <text:list text:style-name="id1-3-2-2-1-46">
              <text:list-item text:style-override="id1-3-2-2-1-46-1">
                <text:number>1.</text:number>
                <text:p text:style-name="al">Onder verlettering van de onderdelen b en c tot d tot c en d wordt een onderdeel ingevoegd, luidende:</text:p>
                <text:list text:style-name="id1-3-2-2-1-46-1-3">
                  <text:list-item text:style-override="id1-3-2-2-1-46-1-3-1">
                    <text:number>b.</text:number>
                    <text:p text:style-name="al">kunnen Gedeputeerde Staten een apart subsidieplafond vaststellen voor agrarisch collectieven of landbouworganisaties;</text:p>
                  </text:list-item>
                </text:list>
              </text:list-item>
              <text:list-item text:style-override="id1-3-2-2-1-46-2">
                <text:number>2.</text:number>
                <text:p text:style-name="al">In onderdeel d (nieuw) wordt ‘bepalen Gedeputeerde Staten’ vervangen door ‘kunnen Gedeputeerde Staten bepalen’.</text:p>
              </text:list-item>
            </text:list>
            <text:p text:style-name="al">
            <text:span text:style-name="nadrukvet">I.</text:span>
          </text:p>
            <text:p text:style-name="al"/>
            <text:p text:style-name="al">Artikel 2.3.2 wordt als volgt gewijzigd:</text:p>
            <text:list text:style-name="id1-3-2-2-1-50">
              <text:list-item text:style-override="id1-3-2-2-1-50-1">
                <text:number>1.</text:number>
                <text:p text:style-name="al">In onderdeel a vervalt ‘, te weten een vereniging met volledige rechtsbevoegdheid bestaande uit landbouwers en andere grondgebruikers van landbouwgrond’.</text:p>
              </text:list-item>
              <text:list-item text:style-override="id1-3-2-2-1-50-2">
                <text:number>2.</text:number>
                <text:p text:style-name="al">In onderdeel c vervalt ‘, te weten een organisatie in de agrarische sector die aantoonbaar zowel de economische als de sociale belangen van de ondernemers in de agrarische sector behartigt’.</text:p>
              </text:list-item>
            </text:list>
            <text:p text:style-name="al">
            <text:span text:style-name="nadrukvet">J.</text:span>
          </text:p>
            <text:p text:style-name="al"/>
            <text:p text:style-name="al">Artikel 2.5.5 wordt als volgt gewijzigd: </text:p>
            <text:p text:style-name="al">De verwijzing naar paragraaf 8 in de zin ‘Mogelijk zijn deze kosten wel subsidiabel onder paragraaf 8’ wordt gewijzigd naar paragraaf 10 zodat de zin komt te luiden ‘Mogelijk zijn deze kosten wel subsidiabel onder paragraaf 10’. </text:p>
            <text:p text:style-name="al"/>
            <text:p text:style-name="al">
            <text:span text:style-name="nadrukvet">K. </text:span>
          </text:p>
            <text:p text:style-name="al"/>
            <text:p text:style-name="al">Artikel 2.5.8 komt te luiden:</text:p>
            <text:p text:style-name="al">
            <text:span text:style-name="nadrukvet">Artikel 2.5.8</text:span>
            <text:span text:style-name="nadrukvet">Weigeringsgronden</text:span>
          </text:p>
            <text:p text:style-name="al">Onverminderd artikel 1.5 wordt subsidie geweigerd indien de aanvraag wordt gedaan door een reeds bestaand samenwerkingsverband, tenzij het innovatieve samenwerkingsproject waarvoor subsidie wordt aangevraagd nieuw is voor het reeds bestaande samenwerkingsverband. </text:p>
            <text:p text:style-name="al"/>
            <text:p text:style-name="al">
            <text:span text:style-name="nadrukvet">L.</text:span>
          </text:p>
            <text:p text:style-name="al"/>
            <text:p text:style-name="al">Artikel 2.6.4, eerste lid, komt te luiden:</text:p>
            <text:list text:style-name="id1-3-2-2-1-65">
              <text:list-item text:style-override="id1-3-2-2-1-65-1">
                <text:number>1.</text:number>
                <text:p text:style-name="al">Een samenwerkingsverband als bedoeld in artikel 2.6.3, tweede lid, bestaat ten minste uit twee actoren waarvan ten minste één: </text:p>
                <text:list text:style-name="id1-3-2-2-1-65-1-3">
                  <text:list-item text:style-override="id1-3-2-2-1-65-1-3-1">
                    <text:number>a.</text:number>
                    <text:p text:style-name="al">landbouwer; </text:p>
                  </text:list-item>
                  <text:list-item text:style-override="id1-3-2-2-1-65-1-3-2">
                    <text:number>b.</text:number>
                    <text:p text:style-name="al">agrarisch collectief; </text:p>
                  </text:list-item>
                  <text:list-item text:style-override="id1-3-2-2-1-65-1-3-3">
                    <text:number>c.</text:number>
                    <text:p text:style-name="al">landbouworganisatie; of </text:p>
                  </text:list-item>
                  <text:list-item text:style-override="id1-3-2-2-1-65-1-3-4">
                    <text:number>d.</text:number>
                    <text:p text:style-name="al">gebiedsspecifieke stichting die landbouwers vertegenwoordigt.</text:p>
                  </text:list-item>
                </text:list>
              </text:list-item>
            </text:list>
            <text:p text:style-name="al">
            <text:span text:style-name="nadrukvet">M.</text:span>
          </text:p>
            <text:p text:style-name="al"/>
            <text:p text:style-name="al">Artikel 2.7.8 komt te luiden:</text:p>
            <text:p text:style-name="al">
            <text:span text:style-name="nadrukvet">Artikel 2.7.8</text:span>
            <text:span text:style-name="nadrukvet">Selectie van aanvragen en verdeling van het subsidieplafond</text:span>
          </text:p>
            <text:p text:style-name="al">In afwijking van artikel 1.12 vindt selectie van activiteiten die voor subsidie in aanmerking komen en verdeling van het subsidieplafond plaats door de LAG, op basis van selectiecriteria als opgenomen in de door Gedeputeerde Staten goedgekeurde LOS. </text:p>
          </text:section>
          <text:section text:name="artikel_id1-3-2-2-2" text:style-name="artikel">
            <text:p text:style-name="artikel_kop_titel"><text:span text:style-name="artikel_kop_label">Artikel</text:span> <text:span text:style-name="artikel_kop_nr">II</text:span> </text:p>
            <text:p text:style-name="al">De toelichting van de Regeling Europese Landbouwsubsidie 2023-2027 provincie Fryslân wordt als volgt gewijzigd:</text:p>
            <text:p text:style-name="al"/>
            <text:p text:style-name="al">
            <text:span text:style-name="nadrukvet">A.</text:span>
          </text:p>
            <text:p text:style-name="al"/>
            <text:p text:style-name="al">In de toelichting onder ‘Artikel 2.1.4 Aanvraagvereisten’ wordt ‘eerste lid’ vervangen door ‘onderdeel a’</text:p>
            <text:p text:style-name="al"/>
            <text:p text:style-name="al">
            <text:span text:style-name="nadrukvet">B.</text:span>
          </text:p>
            <text:p text:style-name="al"/>
            <text:p text:style-name="al">De toelichting op artikel 2.5.8 komt te luiden: </text:p>
            <text:p text:style-name="al">Een project dient innovatief te zijn, waarbij de innovativiteit kan bestaan uit nieuwe praktijken of uit bestaande praktijken in een nieuwe milieu- of geografische context. Een project komt niet voor subsidie in aanmerking als de aanvraag wordt gedaan door een reeds bestaand samenwerkingsverband. Deze weigeringsgrond geldt niet als het innovatieve samenwerkingsproject een nieuwe activiteit is voor het samenwerkingsverband. Het is daarnaast mogelijk dat hetzelfde samenwerkingsverband meer dan één keer voor subsidie in aanmerking komt, als het project nieuw is ten opzichte van eerdere gesubsidieerde projecten. Hierbij is het van belang dat een aanvrager goed uitwerkt dat het project zich in voldoende mate onderscheidt van eerdere projecten van het samenwerkingsverband. Dit gezien het rangschikkingscriterium 'mate van innovatie'.</text:p>
            <text:p text:style-name="al"/>
            <text:p text:style-name="al">
            <text:span text:style-name="nadrukvet">C.</text:span>
          </text:p>
            <text:p text:style-name="al"/>
            <text:p text:style-name="al">De toelichting op artikel 2.6.4 komt te luiden: </text:p>
            <text:p text:style-name="al">Aan een samenwerkingsverband moet minimaal één landbouwer, landbouworganisatie, agrarisch collectief óf gebiedsspecifieke stichting deelnemen. </text:p>
            <text:p text:style-name="al"/>
            <text:p text:style-name="al">In een openstellingsbesluit kunnen nadere voorwaarden aan het samenwerkingsverband worden verbonden. De nadere voorwaarden kunnen betrekking hebben op het aantal deelnemende partijen, maar ook op het type deelnemende partij. In een openstellingsbesluit kan bijvoorbeeld worden bepaald dat naast een landbouwer, landbouworganisatie, agrarisch collectief of gebiedsspecifieke stichting ook een terrein beherende organisatie moet deelnemen. </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Fryslân van 9 jun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Voorzitter, drs. A.A.M Brok </text:span></text:p>
          </text:section>
          <text:section text:name="ondertekening_id1-3-2-3-4">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05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5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5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3, derde lid, van de Algemene subsidieverordening provincie Fryslân 2022]|[https://lokaleregelgeving.overheid.nl/CVDR721874/1#hoofdstuk_1_artikel_1.3</meta:user-defined>
    <meta:user-defined meta:name="DCTERMS.alternative">Regeling Europese Landbouwsubsidies 2023-2027 provincie Fryslân</meta:user-defined>
    <dc:language>nl</dc:language>
    <meta:user-defined meta:name="OVERHEIDop.locatietype/OVERHEIDop.gebiedsmarkering">Provincie</meta:user-defined>
    <meta:user-defined meta:name="DC.title">Regeling Europese Landbouwsubsidies 2023-2027 provincie Fryslân</meta:user-defined>
    <meta:user-defined meta:name="DCTERMS.W3CDTF/DCTERMS.available">2026-06-16</meta:user-defined>
    <meta:user-defined meta:name="DCTERMS.W3CDTF/OVERHEIDop.jaargang">2026</meta:user-defined>
    <meta:user-defined meta:name="OVERHEIDop.publicationIssue">10057</meta:user-defined>
    <meta:user-defined meta:name="OVERHEIDop.betreftRegeling">CVDR709340_4</meta:user-defined>
    <meta:user-defined meta:name="xs:date/OVERHEIDop.startdatum">2026-06-17</meta:user-defined>
    <meta:user-defined meta:name="OVERHEIDop.PrbID/DC.identifier">prb-2026-10057</meta:user-defined>
    <meta:user-defined meta:name="OVERHEIDop.versieInformatie"/>
  </office:meta>
</office:document-meta>
</file>