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4 juli 2026 (vuurwerkshow kazerne) Kranenpool 3, 6443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show kazerne</text:p>
            <text:p text:style-name="common-al">Datum ontbranding: 4 juli 2026</text:p>
            <text:p text:style-name="common-al">Locatie: Kranenpool 3, 6443VA Brunssum</text:p>
            <text:p text:style-name="common-al">Zaaknummer: Z2026-00006085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085</meta:user-defined>
    <meta:user-defined meta:name="DCTERMS.abstract">Provincie Limburg, melding vuurwerk 4 juli 2026 (vuurwerkshow kazerne) Kranenpool 3, 6443VA Brunssum</meta:user-defined>
    <dc:language>nl</dc:language>
    <meta:user-defined meta:name="OVERHEIDop.locatietype/OVERHEIDop.gebiedsmarkering">Punt</meta:user-defined>
    <meta:user-defined meta:name="DC.title">Provincie Limburg, melding vuurwerk 4 juli 2026 (vuurwerkshow kazerne) Kranenpool 3, 6443VA Brunss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56</meta:user-defined>
    <meta:user-defined meta:name="OVERHEIDop.PrbID/DC.identifier">prb-2026-10056</meta:user-defined>
    <meta:user-defined meta:name="OVERHEIDop.versieInformatie"/>
  </office:meta>
</office:document-meta>
</file>